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TABELA COM PADRÃO REMUNERATÓRIO DE CARGOS E FUNÇÕES –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ARGOS DE PROVIMENTO EFETIVO Lei Municipal 2844/2011; Lei Municipal 3261/2014; Lei Municipal 3412/2015; Lei 44762/2023; Lei 4761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">
            <text:p>Cargo</text:p>
          </table:table-cell>
          <table:table-cell office:value-type="string" table:number-columns-spanned="1" table:number-rows-spanned="2" table:style-name="ce6">
            <text:p>Padrão</text:p>
          </table:table-cell>
          <table:table-cell office:value-type="string" table:number-columns-spanned="1" table:number-rows-spanned="2" table:style-name="ce6">
            <text:p>Número de vagas</text:p>
          </table:table-cell>
          <table:table-cell office:value-type="string" table:number-columns-spanned="1" table:number-rows-spanned="2" table:style-name="ce6">
            <text:p>Vagas</text:p>
            <text:p>Preenchidas</text:p>
          </table:table-cell>
          <table:table-cell office:value-type="string" table:number-columns-spanned="6" table:number-rows-spanned="1" table:style-name="ce6">
            <text:p>Classe e vencimento na classe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ficial Administrativo</text:p>
          </table:table-cell>
          <table:table-cell office:value-type="string" table:style-name="ce4">
            <text:p>VI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currency" office:value="2398.29" table:style-name="ce5">
            <text:p>R$ 2.398,29</text:p>
          </table:table-cell>
          <table:table-cell office:value-type="currency" office:value="2461.4" table:style-name="ce5">
            <text:p>R$ 2.461,40</text:p>
          </table:table-cell>
          <table:table-cell office:value-type="currency" office:value="2537.13" table:style-name="ce5">
            <text:p>R$ 2.537,13</text:p>
          </table:table-cell>
          <table:table-cell office:value-type="currency" office:value="2650.71" table:style-name="ce5">
            <text:p>R$ 2.650,71</text:p>
          </table:table-cell>
          <table:table-cell office:value-type="currency" office:value="2776.95" table:style-name="ce5">
            <text:p>R$ 2.776,95</text:p>
          </table:table-cell>
          <table:table-cell office:value-type="currency" office:value="2953.67" table:style-name="ce5">
            <text:p>R$ 2.953,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gente Administrativo Auxiliar</text:p>
          </table:table-cell>
          <table:table-cell office:value-type="string" table:style-name="ce4">
            <text:p>V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currency" office:value="2057.4499999999998" table:style-name="ce5">
            <text:p>R$ 2.057,45</text:p>
          </table:table-cell>
          <table:table-cell office:value-type="currency" office:value="2133.1799999999998" table:style-name="ce5">
            <text:p>R$ 2.133,18</text:p>
          </table:table-cell>
          <table:table-cell office:value-type="currency" office:value="2196.31" table:style-name="ce5">
            <text:p>R$ 2.196,31</text:p>
          </table:table-cell>
          <table:table-cell office:value-type="currency" office:value="2297.27" table:style-name="ce5">
            <text:p>R$ 2.297,27</text:p>
          </table:table-cell>
          <table:table-cell office:value-type="currency" office:value="2398.29" table:style-name="ce5">
            <text:p>R$ 2.398,29</text:p>
          </table:table-cell>
          <table:table-cell office:value-type="currency" office:value="2511.88" table:style-name="ce5">
            <text:p>R$ 2.511,8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écnico em Informática</text:p>
          </table:table-cell>
          <table:table-cell office:value-type="string" table:style-name="ce4">
            <text:p>V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currency" office:value="2814.81" table:style-name="ce5">
            <text:p>R$ 2.814,81</text:p>
          </table:table-cell>
          <table:table-cell office:value-type="currency" office:value="2903.17" table:style-name="ce5">
            <text:p>R$ 2.903,17</text:p>
          </table:table-cell>
          <table:table-cell office:value-type="currency" office:value="2991.54" table:style-name="ce5">
            <text:p>R$ 2.991,54</text:p>
          </table:table-cell>
          <table:table-cell office:value-type="currency" office:value="3117.76" table:style-name="ce5">
            <text:p>R$ 3.117,76</text:p>
          </table:table-cell>
          <table:table-cell office:value-type="currency" office:value="3269.22" table:style-name="ce5">
            <text:p>R$ 3.269,22</text:p>
          </table:table-cell>
          <table:table-cell office:value-type="currency" office:value="3433.31" table:style-name="ce5">
            <text:p>R$ 3.43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peira/Zeladora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currency" office:value="1375.83" table:style-name="ce5">
            <text:p>R$ 1.375,83</text:p>
          </table:table-cell>
          <table:table-cell office:value-type="currency" office:value="1411.18" table:style-name="ce5">
            <text:p>R$ 1.411,18</text:p>
          </table:table-cell>
          <table:table-cell office:value-type="currency" office:value="1464.19" table:style-name="ce5">
            <text:p>R$ 1.464,19</text:p>
          </table:table-cell>
          <table:table-cell office:value-type="currency" office:value="1518.48" table:style-name="ce5">
            <text:p>R$ 1.518,48</text:p>
          </table:table-cell>
          <table:table-cell office:value-type="currency" office:value="1598" table:style-name="ce5">
            <text:p>R$ 1.598,00</text:p>
          </table:table-cell>
          <table:table-cell office:value-type="currency" office:value="1678.77" table:style-name="ce5">
            <text:p>R$ 1.678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rvente/Copeira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currency" office:value="1375.83" table:style-name="ce5">
            <text:p>R$ 1.375,83</text:p>
          </table:table-cell>
          <table:table-cell office:value-type="currency" office:value="1411.18" table:style-name="ce5">
            <text:p>R$ 1.411,18</text:p>
          </table:table-cell>
          <table:table-cell office:value-type="currency" office:value="1464.19" table:style-name="ce5">
            <text:p>R$ 1.464,19</text:p>
          </table:table-cell>
          <table:table-cell office:value-type="currency" office:value="1518.48" table:style-name="ce5">
            <text:p>R$ 1.518,48</text:p>
          </table:table-cell>
          <table:table-cell office:value-type="currency" office:value="1598" table:style-name="ce5">
            <text:p>R$ 1.598,00</text:p>
          </table:table-cell>
          <table:table-cell office:value-type="currency" office:value="1678.77" table:style-name="ce5">
            <text:p>R$ 1.678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écnico em Contabilidade</text:p>
          </table:table-cell>
          <table:table-cell office:value-type="string" table:style-name="ce4">
            <text:p>VI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currency" office:value="2814.81" table:style-name="ce5">
            <text:p>R$ 2.814,81</text:p>
          </table:table-cell>
          <table:table-cell office:value-type="currency" office:value="2903.17" table:style-name="ce5">
            <text:p>R$ 2.903,17</text:p>
          </table:table-cell>
          <table:table-cell office:value-type="currency" office:value="2991.54" table:style-name="ce5">
            <text:p>R$ 2.991,54</text:p>
          </table:table-cell>
          <table:table-cell office:value-type="currency" office:value="3117.76" table:style-name="ce5">
            <text:p>R$ 3.117,76</text:p>
          </table:table-cell>
          <table:table-cell office:value-type="currency" office:value="3269.22" table:style-name="ce5">
            <text:p>R$ 3.269,22</text:p>
          </table:table-cell>
          <table:table-cell office:value-type="currency" office:value="3433.31" table:style-name="ce5">
            <text:p>R$ 3.43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soureiro</text:p>
          </table:table-cell>
          <table:table-cell office:value-type="string" table:style-name="ce4">
            <text:p>VI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currency" office:value="2814.81" table:style-name="ce5">
            <text:p>R$ 2.814,81</text:p>
          </table:table-cell>
          <table:table-cell office:value-type="currency" office:value="2903.17" table:style-name="ce5">
            <text:p>R$ 2.903,17</text:p>
          </table:table-cell>
          <table:table-cell office:value-type="currency" office:value="2991.54" table:style-name="ce5">
            <text:p>R$ 2.991,54</text:p>
          </table:table-cell>
          <table:table-cell office:value-type="currency" office:value="3117.76" table:style-name="ce5">
            <text:p>R$ 3.117,76</text:p>
          </table:table-cell>
          <table:table-cell office:value-type="currency" office:value="3269.22" table:style-name="ce5">
            <text:p>R$ 3.269,22</text:p>
          </table:table-cell>
          <table:table-cell office:value-type="currency" office:value="3433.31" table:style-name="ce5">
            <text:p>R$ 3.43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vogado</text:p>
          </table:table-cell>
          <table:table-cell office:value-type="string" table:style-name="ce4">
            <text:p>VII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currency" office:value="5748.1" table:style-name="ce5">
            <text:p>R$ 5.748,10</text:p>
          </table:table-cell>
          <table:table-cell office:value-type="currency" office:value="5891.79" table:style-name="ce5">
            <text:p>R$ 5.891,79</text:p>
          </table:table-cell>
          <table:table-cell office:value-type="currency" office:value="6039.07" table:style-name="ce5">
            <text:p>R$ 6.039,07</text:p>
          </table:table-cell>
          <table:table-cell office:value-type="currency" office:value="6190.04" table:style-name="ce5">
            <text:p>R$ 6.190,04</text:p>
          </table:table-cell>
          <table:table-cell office:value-type="currency" office:value="6344.78" table:style-name="ce5">
            <text:p>R$ 6.344,78</text:p>
          </table:table-cell>
          <table:table-cell office:value-type="currency" office:value="6503.38" table:style-name="ce5">
            <text:p>R$ 6.503,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">
            <text:p>Cargos de provimento em comissão Lei Municipal 2844/2011; 3261/2014; Lei 4548/2022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Padrão</text:p>
          </table:table-cell>
          <table:table-cell office:value-type="string" table:number-columns-spanned="2" table:number-rows-spanned="1" table:style-name="ce6">
            <text:p>Forma de provimento</text:p>
          </table:table-cell>
          <table:covered-table-cell/>
          <table:table-cell office:value-type="string" table:style-name="ce2">
            <text:p>Valor</text:p>
          </table:table-cell>
          <table:table-cell office:value-type="string" table:number-columns-spanned="2" table:number-rows-spanned="1" table:style-name="ce6">
            <text:p>Situação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7">
            <text:p>Secretário Geral</text:p>
          </table:table-cell>
          <table:table-cell office:value-type="string" table:number-columns-spanned="1" table:number-rows-spanned="2" table:style-name="ce7">
            <text:p>CC-III ou FG-III</text:p>
          </table:table-cell>
          <table:table-cell office:value-type="string" table:number-columns-spanned="2" table:number-rows-spanned="1" table:style-name="ce7">
            <text:p>Cargo em Comissão (CC)</text:p>
          </table:table-cell>
          <table:covered-table-cell/>
          <table:table-cell office:value-type="currency" office:value="3862.48" table:style-name="ce5">
            <text:p>R$ 3.862,48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7">
            <text:p>Provido CC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">
            <text:p>Função Gratificada (FG)</text:p>
          </table:table-cell>
          <table:covered-table-cell/>
          <table:table-cell office:value-type="currency" office:value="1194.3" table:style-name="ce5">
            <text:p>R$ 1.194,30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">
            <text:p>Assessor Jurídico</text:p>
            <text:p>Da Presidência</text:p>
          </table:table-cell>
          <table:table-cell office:value-type="string" table:number-columns-spanned="1" table:number-rows-spanned="2" table:style-name="ce7">
            <text:p>CC-IV ou FG-IV</text:p>
          </table:table-cell>
          <table:table-cell office:value-type="string" table:number-columns-spanned="2" table:number-rows-spanned="1" table:style-name="ce7">
            <text:p>Cargo em Comissão (CC)</text:p>
          </table:table-cell>
          <table:covered-table-cell/>
          <table:table-cell office:value-type="currency" office:value="7068.63" table:style-name="ce5">
            <text:p>R$ 7.068,63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7">
            <text:p>Provido CC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">
            <text:p>Função Gratificada (FG)</text:p>
          </table:table-cell>
          <table:covered-table-cell/>
          <table:table-cell office:value-type="currency" office:value="1419.76" table:style-name="ce5">
            <text:p>R$ 1.419,76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">
            <text:p>Assessor de Vereador</text:p>
          </table:table-cell>
          <table:table-cell office:value-type="string" table:number-columns-spanned="1" table:number-rows-spanned="2" table:style-name="ce7">
            <text:p>CC-I ou FG-I</text:p>
          </table:table-cell>
          <table:table-cell office:value-type="string" table:number-columns-spanned="2" table:number-rows-spanned="1" table:style-name="ce7">
            <text:p>Cargo em Comissão (CC)</text:p>
          </table:table-cell>
          <table:covered-table-cell/>
          <table:table-cell office:value-type="currency" office:value="2145.8000000000002" table:style-name="ce5">
            <text:p>R$ 2.145,80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7">
            <text:p>Provido CC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">
            <text:p>Função Gratificada (FG)</text:p>
          </table:table-cell>
          <table:covered-table-cell/>
          <table:table-cell office:value-type="currency" office:value="938.36" table:style-name="ce5">
            <text:p>R$ 938,36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">
            <text:p>Assessor</text:p>
            <text:p>Da Presidência</text:p>
          </table:table-cell>
          <table:table-cell office:value-type="string" table:number-columns-spanned="1" table:number-rows-spanned="2" table:style-name="ce7">
            <text:p>CC-II ou FG-II</text:p>
          </table:table-cell>
          <table:table-cell office:value-type="string" table:number-columns-spanned="2" table:number-rows-spanned="1" table:style-name="ce7">
            <text:p>Cargo em Comissão (CC)</text:p>
          </table:table-cell>
          <table:covered-table-cell/>
          <table:table-cell office:value-type="currency" office:value="2776.95" table:style-name="ce5">
            <text:p>R$ 2.776,95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7">
            <text:p>Provido CC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">
            <text:p>Função Gratificada (FG)</text:p>
          </table:table-cell>
          <table:covered-table-cell/>
          <table:table-cell office:value-type="currency" office:value="1108.96" table:style-name="ce5">
            <text:p>R$ 1.108,96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">
            <text:p>Agentes Políticos – Vereador Lei Municipal 3704/2018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Vereador</text:p>
          </table:table-cell>
          <table:table-cell office:value-type="currency" office:value="6765.43" table:number-columns-spanned="2" table:number-rows-spanned="1" table:style-name="ce8">
            <text:p>R$ 6.765,43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Presidente</text:p>
          </table:table-cell>
          <table:table-cell office:value-type="currency" office:value="10148.15" table:number-columns-spanned="2" table:number-rows-spanned="1" table:style-name="ce8">
            <text:p>R$ 10.148,15</text:p>
          </table:table-cell>
          <table:covered-table-cell/>
          <table:table-cell table:number-columns-repeated="16381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ureo Fetter</meta:initial-creator>
    <dc:creator>User</dc:creator>
    <meta:creation-date>2017-11-01T15:19:02Z</meta:creation-date>
    <dc:date>2024-05-02T16:04:48Z</dc:date>
    <meta:editing-cycles>24</meta:editing-cycles>
    <meta:editing-duration>PT6036S</meta:editing-duration>
  </office:meta>
</office:document-meta>
</file>