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9211E" style:font-name="Liberation Sans1" style:font-name-asian="Liberation Sans1" style:font-name-complex="Liberation Sans1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Liberation Sans1" style:font-name-asian="Liberation Sans1" style:font-name-complex="Liberation Sans1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Liberation Sans1" style:font-name-asian="Liberation Sans1" style:font-name-complex="Liberation Sans1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C9211E" style:font-name="Liberation Sans1" style:font-name-asian="Liberation Sans1" style:font-name-complex="Liberation Sans1"/>
    </style:style>
    <style:style style:name="ce7" style:family="table-cell" style:parent-style-name="Normal_32_2" style:data-style-name="N37">
      <style:table-cell-properties fo:border="thin solid #00000A" style:vertical-align="automatic" fo:background-color="#B4C7DC" style:cell-protect="protected" style:repeat-content="false"/>
      <style:paragraph-properties fo:text-align="center"/>
      <style:text-properties fo:color="#C9211E"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TABELA DE PADRÃO REMUNERATÓRI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I – CARGOS DE PROVIMENTO EFETIV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ALTERAÇÃO ANO 2024 (4,14%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PADRÃ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</text:p>
          </table:table-cell>
          <table:table-cell office:value-type="currency" office:value="1375.82876940238" table:style-name="ce7">
            <text:p>R$ 1.375,83</text:p>
          </table:table-cell>
          <table:table-cell office:value-type="currency" office:value="1411.17870413986" table:style-name="ce7">
            <text:p>R$ 1.411,18</text:p>
          </table:table-cell>
          <table:table-cell office:value-type="currency" office:value="1464.19067649673" table:style-name="ce7">
            <text:p>R$ 1.464,19</text:p>
          </table:table-cell>
          <table:table-cell office:value-type="currency" office:value="1518.48269403978" table:style-name="ce7">
            <text:p>R$ 1.518,48</text:p>
          </table:table-cell>
          <table:table-cell office:value-type="currency" office:value="1598.00065257508" table:style-name="ce7">
            <text:p>R$ 1.598,00</text:p>
          </table:table-cell>
          <table:table-cell office:value-type="currency" office:value="1678.7727967978601" table:style-name="ce7">
            <text:p>R$ 1.678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I</text:p>
          </table:table-cell>
          <table:table-cell office:value-type="currency" office:value="1476.8230416168899" table:style-name="ce7">
            <text:p>R$ 1.476,82</text:p>
          </table:table-cell>
          <table:table-cell office:value-type="currency" office:value="1514.6813477293099" table:style-name="ce7">
            <text:p>R$ 1.514,68</text:p>
          </table:table-cell>
          <table:table-cell office:value-type="currency" office:value="1577.8043840820501" table:style-name="ce7">
            <text:p>R$ 1.577,80</text:p>
          </table:table-cell>
          <table:table-cell office:value-type="currency" office:value="1640.9144906854399" table:style-name="ce7">
            <text:p>R$ 1.640,91</text:p>
          </table:table-cell>
          <table:table-cell office:value-type="currency" office:value="1729.2763977797899" table:style-name="ce7">
            <text:p>R$ 1.729,28</text:p>
          </table:table-cell>
          <table:table-cell office:value-type="currency" office:value="1830.2448104955899" table:style-name="ce7">
            <text:p>R$ 1.830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II</text:p>
          </table:table-cell>
          <table:table-cell office:value-type="currency" office:value="1590.42381945286" table:style-name="ce7">
            <text:p>R$ 1.590,42</text:p>
          </table:table-cell>
          <table:table-cell office:value-type="currency" office:value="1653.53392605624" table:style-name="ce7">
            <text:p>R$ 1.653,53</text:p>
          </table:table-cell>
          <table:table-cell office:value-type="currency" office:value="1716.6311029102701" table:style-name="ce7">
            <text:p>R$ 1.716,63</text:p>
          </table:table-cell>
          <table:table-cell office:value-type="currency" office:value="1779.76706901237" table:style-name="ce7">
            <text:p>R$ 1.779,77</text:p>
          </table:table-cell>
          <table:table-cell office:value-type="currency" office:value="1855.48368123721" table:style-name="ce7">
            <text:p>R$ 1.855,48</text:p>
          </table:table-cell>
          <table:table-cell office:value-type="currency" office:value="1956.4779534517199" table:style-name="ce7">
            <text:p>R$ 1.956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V</text:p>
          </table:table-cell>
          <table:table-cell office:value-type="currency" office:value="1893.3678468483299" table:style-name="ce7">
            <text:p>R$ 1.893,37</text:p>
          </table:table-cell>
          <table:table-cell office:value-type="currency" office:value="1943.8455883315601" table:style-name="ce7">
            <text:p>R$ 1.943,85</text:p>
          </table:table-cell>
          <table:table-cell office:value-type="currency" office:value="2009.47699605923" table:style-name="ce7">
            <text:p>R$ 2.009,48</text:p>
          </table:table-cell>
          <table:table-cell office:value-type="currency" office:value="2095.3176020292999" table:style-name="ce7">
            <text:p>R$ 2.095,32</text:p>
          </table:table-cell>
          <table:table-cell office:value-type="currency" office:value="2208.9442393639702" table:style-name="ce7">
            <text:p>R$ 2.208,94</text:p>
          </table:table-cell>
          <table:table-cell office:value-type="currency" office:value="2309.9126520797699" table:style-name="ce7">
            <text:p>R$ 2.309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</text:p>
          </table:table-cell>
          <table:table-cell office:value-type="currency" office:value="2057.44636616752" table:style-name="ce7">
            <text:p>R$ 2.057,45</text:p>
          </table:table-cell>
          <table:table-cell office:value-type="currency" office:value="2133.1759081417099" table:style-name="ce7">
            <text:p>R$ 2.133,18</text:p>
          </table:table-cell>
          <table:table-cell office:value-type="currency" office:value="2196.3118742438101" table:style-name="ce7">
            <text:p>R$ 2.196,31</text:p>
          </table:table-cell>
          <table:table-cell office:value-type="currency" office:value="2297.2673572102599" table:style-name="ce7">
            <text:p>R$ 2.297,27</text:p>
          </table:table-cell>
          <table:table-cell office:value-type="currency" office:value="2398.2874889234799" table:style-name="ce7">
            <text:p>R$ 2.398,29</text:p>
          </table:table-cell>
          <table:table-cell office:value-type="currency" office:value="2511.8753370100899" table:style-name="ce7">
            <text:p>R$ 2.511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</text:p>
          </table:table-cell>
          <table:table-cell office:value-type="currency" office:value="2398.2874889234799" table:style-name="ce7">
            <text:p>R$ 2.398,29</text:p>
          </table:table-cell>
          <table:table-cell office:value-type="currency" office:value="2461.3975955268702" table:style-name="ce7">
            <text:p>R$ 2.461,40</text:p>
          </table:table-cell>
          <table:table-cell office:value-type="currency" office:value="2537.1271375010601" table:style-name="ce7">
            <text:p>R$ 2.537,13</text:p>
          </table:table-cell>
          <table:table-cell office:value-type="currency" office:value="2650.7149855876701" table:style-name="ce7">
            <text:p>R$ 2.650,71</text:p>
          </table:table-cell>
          <table:table-cell office:value-type="currency" office:value="2776.9481285437901" table:style-name="ce7">
            <text:p>R$ 2.776,95</text:p>
          </table:table-cell>
          <table:table-cell office:value-type="currency" office:value="2953.6719427325002" table:style-name="ce7">
            <text:p>R$ 2.953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I</text:p>
          </table:table-cell>
          <table:table-cell office:value-type="currency" office:value="2814.8064346562101" table:style-name="ce7">
            <text:p>R$ 2.814,81</text:p>
          </table:table-cell>
          <table:table-cell office:value-type="currency" office:value="2903.1683417505601" table:style-name="ce7">
            <text:p>R$ 2.903,17</text:p>
          </table:table-cell>
          <table:table-cell office:value-type="currency" office:value="2991.5431785942701" table:style-name="ce7">
            <text:p>R$ 2.991,54</text:p>
          </table:table-cell>
          <table:table-cell office:value-type="currency" office:value="3117.7633918010401" table:style-name="ce7">
            <text:p>R$ 3.117,76</text:p>
          </table:table-cell>
          <table:table-cell office:value-type="currency" office:value="3269.22247574943" table:style-name="ce7">
            <text:p>R$ 3.269,22</text:p>
          </table:table-cell>
          <table:table-cell office:value-type="currency" office:value="3433.31392481797" table:style-name="ce7">
            <text:p>R$ 3.43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III</text:p>
          </table:table-cell>
          <table:table-cell office:value-type="currency" office:value="5748.1010924046996" table:style-name="ce7">
            <text:p>R$ 5.748,10</text:p>
          </table:table-cell>
          <table:table-cell office:value-type="currency" office:value="5891.7893969905299" table:style-name="ce7">
            <text:p>R$ 5.891,79</text:p>
          </table:table-cell>
          <table:table-cell office:value-type="currency" office:value="6039.0721718971399" table:style-name="ce7">
            <text:p>R$ 6.039,07</text:p>
          </table:table-cell>
          <table:table-cell office:value-type="currency" office:value="6190.0399253700198" table:style-name="ce7">
            <text:p>R$ 6.190,04</text:p>
          </table:table-cell>
          <table:table-cell office:value-type="currency" office:value="6344.7831656546596" table:style-name="ce7">
            <text:p>R$ 6.344,78</text:p>
          </table:table-cell>
          <table:table-cell office:value-type="currency" office:value="6503.3794712471799" table:style-name="ce7">
            <text:p>R$ 6.503,3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Reposição:4,14% <text:s text:c="2"/>Aumento Real 0,00% (Leis Municipais 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8">
            <text:p>II – CARGOS DE PROVIMENTOS EM COMISSÃO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8">
            <text:p>III – DAS FUNÇÕES GRATIFICADAS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3">
            <text:p>PADRÃO</text:p>
          </table:table-cell>
          <table:table-cell office:value-type="string" table:style-name="ce3">
            <text:p>VALOR R$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PADRÃO</text:p>
          </table:table-cell>
          <table:table-cell office:value-type="string" table:style-name="ce3">
            <text:p>VALOR R$</text:p>
          </table:table-cell>
          <table:table-cell table:style-name="ce5"/>
          <table:table-cell table:style-name="ce4"/>
          <table:table-cell office:value-type="string" table:style-name="ce3">
            <text:p>FG-I</text:p>
          </table:table-cell>
          <table:table-cell office:value-type="currency" office:value="938.36362971401002" table:style-name="ce2">
            <text:p>R$938,3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CC-I</text:p>
          </table:table-cell>
          <table:table-cell office:value-type="currency" office:value="2145.79534351252" table:style-name="ce2">
            <text:p>R$2.145,80</text:p>
          </table:table-cell>
          <table:table-cell table:style-name="ce6"/>
          <table:table-cell table:style-name="ce4"/>
          <table:table-cell office:value-type="string" table:style-name="ce3">
            <text:p>FG-II</text:p>
          </table:table-cell>
          <table:table-cell office:value-type="currency" office:value="1108.9587427082899" table:style-name="ce2">
            <text:p>R$1.108,9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CC-II</text:p>
          </table:table-cell>
          <table:table-cell office:value-type="currency" office:value="2776.9481285437901" table:style-name="ce2">
            <text:p>R$2.776,95</text:p>
          </table:table-cell>
          <table:table-cell table:style-name="ce6"/>
          <table:table-cell table:style-name="ce4"/>
          <table:table-cell office:value-type="string" table:style-name="ce3">
            <text:p>FG-III</text:p>
          </table:table-cell>
          <table:table-cell office:value-type="currency" office:value="1194.2950884534901" table:style-name="ce2">
            <text:p>R$1.194,3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CC-III</text:p>
          </table:table-cell>
          <table:table-cell office:value-type="currency" office:value="3862.4781654202202" table:style-name="ce2">
            <text:p>R$3.862,48</text:p>
          </table:table-cell>
          <table:table-cell table:style-name="ce6"/>
          <table:table-cell table:style-name="ce4"/>
          <table:table-cell office:value-type="string" table:style-name="ce3">
            <text:p>FG-IV</text:p>
          </table:table-cell>
          <table:table-cell office:value-type="currency" office:value="1419.76405771181" table:style-name="ce2">
            <text:p>R$1.419,7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CC-IV</text:p>
          </table:table-cell>
          <table:table-cell office:value-type="currency" office:value="7068.6293238143198" table:style-name="ce2">
            <text:p>R$7.068,63</text:p>
          </table:table-cell>
          <table:table-cell table:style-name="ce6"/>
          <table:table-cell table:style-name="ce4"/>
          <table:table-cell table:number-columns-repeated="2" table:style-name="ce5"/>
          <table:table-cell table:style-name="ce4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ser</meta:initial-creator>
    <dc:creator>User</dc:creator>
    <meta:creation-date>2024-05-02T16:20:55Z</meta:creation-date>
    <dc:date>2024-05-02T16:24:56Z</dc:date>
  </office:meta>
</office:document-meta>
</file>