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25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Outubr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ta Rosane Coelho da Silva</text:p>
            <text:p><text:s text:c="9"/>Servente-Copeira</text:p>
          </table:table-cell>
          <table:table-cell office:value-type="string" table:style-name="ce9">
            <text:p>Para participar do curso "1024/2910 -cerimonial Posse e Sessão Solene, Mídias Sociais e Bom Atendimento: Estratégias avançadas para Eventos e Comunicação no Setor Público: Eventos de filna de ano, posse e Sessões Solenes e demais temas pertinentes ao Poder Público.”, promovido pela INLEGIS, em Porto Alegre.</text:p>
          </table:table-cell>
          <table:table-cell office:value-type="string" table:style-name="ce9">
            <text:p>29, 30 e 31 de outubro e 01 <text:s/>de novemb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57.4" table:style-name="ce10">
            <text:p>R$157,40</text:p>
          </table:table-cell>
          <table:table-cell office:value-type="currency" office:value="1557.4" table:formula="of:=[.E4]+[.F4]" table:style-name="ce11">
            <text:p>R$ 1.557,4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iane Souza Pereira</text:p>
            <text:p><text:s text:c="9"/>Assessor de Vereador</text:p>
          </table:table-cell>
          <table:table-cell office:value-type="string" table:style-name="ce9">
            <text:p>Para participar do curso "1024/2910 -cerimonial Posse e Sessão Solene, Mídias Sociais e Bom Atendimento: Estratégias avançadas para Eventos e Comunicação no Setor Público: Eventos de filna de ano, posse e Sessões Solenes e demais temas pertinentes ao Poder Público.”, promovido pela INLEGIS, em Porto Alegre.</text:p>
          </table:table-cell>
          <table:table-cell office:value-type="string" table:style-name="ce9">
            <text:p>29, 30 e 31 de outubro e 01 <text:s/>de novemb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78.7" table:style-name="ce10">
            <text:p>R$78,70</text:p>
          </table:table-cell>
          <table:table-cell office:value-type="currency" office:value="1478.7" table:formula="of:=[.E5]+[.F5]" table:style-name="ce11">
            <text:p>R$ 1.478,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a Araújo Braga</text:p>
            <text:p><text:s text:c="9"/>Assessor de Vereador</text:p>
          </table:table-cell>
          <table:table-cell office:value-type="string" table:style-name="ce9">
            <text:p>Para participar do curso "0024/2910 – Orientações para correções de erros e preparativos para o encerramento do ano: Orientações para o encerramento do mandato, de acordo com o manual do TCE/RS de 2024, patrimonio, Vedações Eleitorais que permanecem após o pleito, planejamento de atividades para o encerramento e atendimento às demandas da população.”, promovido pela INLEGIS, em Porto Alegre.</text:p>
          </table:table-cell>
          <table:table-cell office:value-type="string" table:style-name="ce9">
            <text:p>29, 30 e 31 de outubro e 01 <text:s/>de novemb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57.4" table:style-name="ce10">
            <text:p>R$157,40</text:p>
          </table:table-cell>
          <table:table-cell office:value-type="currency" office:value="1557.4" table:formula="of:=[.E6]+[.F6]" table:style-name="ce11">
            <text:p>R$ 1.557,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9"/>
          <table:table-cell table:number-columns-repeated="2" table:style-name="ce12"/>
          <table:table-cell table:style-name="ce13"/>
          <table:table-cell office:value-type="float" office:value="0" table:style-name="ce14">
            <text:p>R$0,00</text:p>
          </table:table-cell>
          <table:table-cell office:value-type="currency" office:value="0" table:formula="of:=[.E8]+[.F8]" table:style-name="ce15">
            <text:p>R$ 0,00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2">
            <text:p>Dangelo Motta Soares</text:p>
            <text:p>Vereador</text:p>
          </table:table-cell>
          <table:table-cell office:value-type="string" table:style-name="ce9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9">
            <text:p>23, 24, 25 e 26 de janei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9]+[.F9]" table:style-name="ce15">
            <text:p>R$ 1.40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">
            <text:p>Otoniel da Silva Araújo Vereador</text:p>
          </table:table-cell>
          <table:table-cell office:value-type="string" table:style-name="ce9">
            <text:p>Participar da Audiência na Secretaria Estadual de agricultura em Porto Alegre RS</text:p>
          </table:table-cell>
          <table:table-cell office:value-type="string" table:style-name="ce12">
            <text:p>09 de janeiro de 2024</text:p>
          </table:table-cell>
          <table:table-cell office:value-type="string" table:style-name="ce12">
            <text:p>01 diária</text:p>
          </table:table-cell>
          <table:table-cell office:value-type="currency" office:value="200" table:style-name="ce13">
            <text:p>R$ 200,00</text:p>
          </table:table-cell>
          <table:table-cell office:value-type="float" office:value="0" table:style-name="ce14">
            <text:p>R$0,00</text:p>
          </table:table-cell>
          <table:table-cell office:value-type="currency" office:value="200" table:formula="of:=[.E10]+[.F10]" table:style-name="ce15">
            <text:p>R$ 200,00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Oficial-Adm</meta:initial-creator>
    <dc:creator>User</dc:creator>
    <meta:creation-date>2019-02-04T16:10:22Z</meta:creation-date>
    <dc:date>2024-11-21T17:44:54Z</dc:date>
    <meta:print-date>2019-05-15T11:56:56Z</meta:print-date>
    <meta:template xlink:href="" xlink:type="simple"/>
    <meta:editing-cycles>84</meta:editing-cycles>
    <meta:editing-duration>PT27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