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5.75pt" style:use-optimal-row-height="true" fo:break-before="auto"/>
    </style:style>
    <style:style style:name="ro5" style:family="table-row">
      <style:table-row-properties style:row-height="127.5pt" style:use-optimal-row-height="tru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125.8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7" table:number-rows-spanned="1" table:style-name="ce2">
            <text:p>DIÁRIAS Novembro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4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6">
            <text:p>SERVIDORES/FUNÇÃO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lieder Colares da Costa</text:p>
            <text:p>Assessor de Vereador</text:p>
          </table:table-cell>
          <table:table-cell office:value-type="string" table:style-name="ce9">
            <text:p>Para participar do curso "0024/0511 – PROVIDÊNCIAS PARA O Encerramento do exercício 2024; Orientações e informações indispensáveis para Presidentes, Vereadores, Servidores e Assessores – Preparativos de Cerimonial de Posse, Patrimonio, Encerramento de Contratos, Encerramento de Mandato do Exercício – Devolução/Sobra de Vaalores, Restos a pagar e outras Orientações Indispensáveis ", promovido pelo INLEGIS, em Porto Alegres/RS</text:p>
            <text:p/>
            <text:p/>
          </table:table-cell>
          <table:table-cell office:value-type="string" table:style-name="ce10">
            <text:p>05, 06, 07 e 08 de novembro de 2024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office:value-type="currency" office:value="157.4" table:style-name="ce11">
            <text:p>R$157,40</text:p>
          </table:table-cell>
          <table:table-cell office:value-type="currency" office:value="1557.4" table:formula="of:=[.E4]+[.F4]" table:style-name="ce12">
            <text:p>R$ 1.557,4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auro Luiz lemos da Silva</text:p>
            <text:p>Oficial Administrativo</text:p>
          </table:table-cell>
          <table:table-cell office:value-type="string" table:style-name="ce9">
            <text:p>Para participar do curso "0024/0511 – PROVIDÊNCIAS PARA O Encerramento do exercício 2024; Orientações e informações indispensáveis para Presidentes, Vereadores, Servidores e Assessores – Preparativos de Cerimonial de Posse, Patrimonio, Encerramento de Contratos, Encerramento de Mandato do Exercício – Devolução/Sobra de Vaalores, Restos a pagar e outras Orientações Indispensáveis ", promovido pelo INLEGIS, em Porto Alegres/RS</text:p>
            <text:p/>
            <text:p/>
          </table:table-cell>
          <table:table-cell office:value-type="string" table:style-name="ce10">
            <text:p>05, 06, 07 e 08 de novembro de 2024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office:value-type="currency" office:value="115.3" table:style-name="ce11">
            <text:p>R$115,30</text:p>
          </table:table-cell>
          <table:table-cell office:value-type="currency" office:value="1515.3" table:formula="of:=[.E5]+[.F5]" table:style-name="ce12">
            <text:p>R$ 1.515,3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aís Lopes Machado</text:p>
            <text:p><text:s text:c="9"/>Assessor de Vereador</text:p>
          </table:table-cell>
          <table:table-cell office:value-type="string" table:style-name="ce9">
            <text:p>Para participar do curso "0024/2611- - NIVELAMENTO TÉCNICO E PRÁTICO PARA EXECUTAR AÇÕES DE ASSESSORAMENTO, FISCALIZAÇÃO DO ENCERRAMENTO, TRANSIÇÃO, CERIMONIAL PARA EVENTOS DE FIM DE ANO E SESSÕES SOLENES ", promovido pelo INLEGIS, em Porto Alegres/RS</text:p>
            <text:p/>
            <text:p/>
          </table:table-cell>
          <table:table-cell office:value-type="string" table:style-name="ce10">
            <text:p>26, 27,28 <text:s/>e 29 de novembro de 2024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table:style-name="ce11"/>
          <table:table-cell office:value-type="currency" office:value="1400" table:formula="of:=[.E6]+[.F6]" table:style-name="ce12">
            <text:p>R$ 1.400,0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na Lúcia Oliveira de Brito</text:p>
            <text:p><text:s text:c="9"/>Servente-Copeira</text:p>
          </table:table-cell>
          <table:table-cell office:value-type="string" table:style-name="ce9">
            <text:p>Para participar do curso "0024/2611- - NIVELAMENTO TÉCNICO E PRÁTICO PARA EXECUTAR AÇÕES DE ASSESSORAMENTO, FISCALIZAÇÃO DO ENCERRAMENTO, TRANSIÇÃO, CERIMONIAL PARA EVENTOS DE FIM DE ANO E SESSÕES SOLENES ", promovido pelo INLEGIS, em Porto Alegres/RS</text:p>
            <text:p/>
            <text:p/>
          </table:table-cell>
          <table:table-cell office:value-type="string" table:style-name="ce10">
            <text:p>26, 27,28 <text:s/>e 29 de novembro de 2024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table:style-name="ce11"/>
          <table:table-cell office:value-type="currency" office:value="1400" table:formula="of:=[.E7]+[.F7]" table:style-name="ce12">
            <text:p>R$ 1.40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VEREADORES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Dangelo Motta Soares</text:p>
            <text:p>Vereador</text:p>
          </table:table-cell>
          <table:table-cell office:value-type="string" table:style-name="ce10">
            <text:p>Participar do Congresso UVB 60 anos em novembro na Capital Federal,</text:p>
            <text:p>promovido pela UVB, em Brasília/DF</text:p>
          </table:table-cell>
          <table:table-cell office:value-type="string" table:style-name="ce10">
            <text:p>26, 27,28 <text:s/>e 29 de novembro de 2024</text:p>
          </table:table-cell>
          <table:table-cell office:value-type="string" table:style-name="ce14">
            <text:p>3 Diárias e meia</text:p>
          </table:table-cell>
          <table:table-cell office:value-type="float" office:value="2275" table:style-name="ce15">
            <text:p>R$2.275,00</text:p>
          </table:table-cell>
          <table:table-cell office:value-type="float" office:value="3067.2" table:style-name="ce15">
            <text:p>R$3.067,20</text:p>
          </table:table-cell>
          <table:table-cell office:value-type="currency" office:value="5342.2" table:formula="of:=[.E9]+[.F9]" table:style-name="ce16">
            <text:p>R$ 5.342,20</text:p>
          </table:table-cell>
          <table:table-cell table:number-columns-repeated="16377"/>
        </table:table-row>
        <table:table-row table:number-rows-repeated="2" table:style-name="ro7" table:visibility="collapse">
          <table:table-cell table:style-name="ce8"/>
          <table:table-cell table:number-columns-repeated="2" table:style-name="ce10"/>
          <table:table-cell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8" table:visibility="collapse">
          <table:table-cell office:value-type="string" table:style-name="ce8">
            <text:p>Dangelo Motta Soares</text:p>
            <text:p>Vereador</text:p>
          </table:table-cell>
          <table:table-cell office:value-type="string" table:style-name="ce10">
            <text:p>Para participar do curso "prático para elaboração de leis, documentos e atualização e revisão do Regimento Interno e Lei Orgânica – Elaboração de lei redação oficial, processo legislativpos: proposições, tramitação, urgência, sanção, veto, redação final e aprovação; como redigir; leis; redação de documentos; vedações em ano eleitoral; e mais." promovido pelo INLEGIS, em Porto Alegre RS</text:p>
            <text:p>Porto Alegre/RS</text:p>
            <text:p/>
          </table:table-cell>
          <table:table-cell office:value-type="string" table:style-name="ce10">
            <text:p>23, 24, 25 e 26 de janeiro de 2024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office:value-type="currency" office:value="0" table:style-name="ce11">
            <text:p>R$0,00</text:p>
          </table:table-cell>
          <table:table-cell office:value-type="currency" office:value="1400" table:formula="of:=[.E12]+[.F12]" table:style-name="ce16">
            <text:p>R$ 1.400,00</text:p>
          </table:table-cell>
          <table:table-cell table:number-columns-repeated="16377"/>
        </table:table-row>
        <table:table-row table:style-name="ro9" table:visibility="collapse">
          <table:table-cell office:value-type="string" table:style-name="ce8">
            <text:p>Otoniel da Silva Araújo Vereador</text:p>
          </table:table-cell>
          <table:table-cell office:value-type="string" table:style-name="ce10">
            <text:p>Participar da Audiência na Secretaria Estadual de agricultura em Porto Alegre RS</text:p>
          </table:table-cell>
          <table:table-cell office:value-type="string" table:style-name="ce8">
            <text:p>09 de janeiro de 2024</text:p>
          </table:table-cell>
          <table:table-cell office:value-type="string" table:style-name="ce8">
            <text:p>01 diária</text:p>
          </table:table-cell>
          <table:table-cell office:value-type="currency" office:value="200" table:style-name="ce17">
            <text:p>R$ 200,00</text:p>
          </table:table-cell>
          <table:table-cell office:value-type="float" office:value="0" table:style-name="ce15">
            <text:p>R$0,00</text:p>
          </table:table-cell>
          <table:table-cell office:value-type="currency" office:value="200" table:formula="of:=[.E13]+[.F13]" table:style-name="ce16">
            <text:p>R$ 200,00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Jorge Amaro <text:s/>de Souza Borges <text:s text:c="16"/>Vereador</text:p>
          </table:table-cell>
          <table:table-cell office:value-type="string" table:style-name="ce10">
            <text:p>Participar do Congresso UVB 60 anos em novembro na Capital Federal,</text:p>
            <text:p>promovido pela UVB, em Brasília/DF</text:p>
          </table:table-cell>
          <table:table-cell office:value-type="string" table:style-name="ce10">
            <text:p>26, 27,28 <text:s/>e 29 de novembro de 2024</text:p>
          </table:table-cell>
          <table:table-cell office:value-type="string" table:style-name="ce14">
            <text:p>3 Diárias e meia</text:p>
          </table:table-cell>
          <table:table-cell office:value-type="float" office:value="2275" table:style-name="ce15">
            <text:p>R$2.275,00</text:p>
          </table:table-cell>
          <table:table-cell office:value-type="currency" office:value="1192.32" table:style-name="ce16">
            <text:p>R$ 1.192,32</text:p>
          </table:table-cell>
          <table:table-cell office:value-type="currency" office:value="3467.3199999999997" table:formula="of:=[.E14]+[.F14]" table:style-name="ce16">
            <text:p>R$ 3.467,32</text:p>
          </table:table-cell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R$</number:currency-symbol>
      <number:number number:decimal-places="2" number:min-integer-digits="1" number:grouping="true"/>
    </number:currency-style>
    <number:number-style style:name="N38">
      <style:text-properties fo:color="#FF0000"/>
      <number:text>-R$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dc:title/>
    <dc:description/>
    <dc:subject/>
    <meta:initial-creator>Oficial-Adm</meta:initial-creator>
    <dc:creator>User</dc:creator>
    <meta:creation-date>2019-02-04T16:10:22Z</meta:creation-date>
    <dc:date>2024-11-21T17:50:53Z</dc:date>
    <meta:print-date>2019-05-15T11:56:56Z</meta:print-date>
    <meta:template xlink:href="" xlink:type="simple"/>
    <meta:editing-cycles>100</meta:editing-cycles>
    <meta:editing-duration>PT306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