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25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Març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ta Rosane Coelho da Silva</text:p>
            <text:p><text:s text:c="9"/>Servente-Copeira</text:p>
          </table:table-cell>
          <table:table-cell office:value-type="string" table:style-name="ce9">
            <text:p>Para participar do curso "CERIMONIAL, BOM ATENDIMENTO E EXCELÊNCIA – Inovação e criatividade para eventos, cerimonial, mídias e comunicação para Poder Público.”, promovido pela INLEGIS, em Porto Alegre.</text:p>
          </table:table-cell>
          <table:table-cell office:value-type="string" table:style-name="ce9">
            <text:p>12, 13, 14 e 15 <text:s/>de Març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57.4" table:style-name="ce10">
            <text:p>R$157,40</text:p>
          </table:table-cell>
          <table:table-cell office:value-type="currency" office:value="1557.4" table:formula="of:=[.E4]+[.F4]" table:style-name="ce11">
            <text:p>R$ 1.557,4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a Araújo Braga</text:p>
            <text:p><text:s text:c="9"/>Assessor de Vereador</text:p>
          </table:table-cell>
          <table:table-cell office:value-type="string" table:style-name="ce9">
            <text:p>Para participar do curso "2024/1203 – 20° ENCONTRO DE MULHERES NO PODER PÚBLICO – Políticas Públicas de Assistência Social, Gestão, Oratória, Liderança, Orientações dos Orgãos de Controle, Motivação, Representatividade feminina na política, Redes de Apoio.”, promovido pela INLEGIS, em Porto Alegre.</text:p>
          </table:table-cell>
          <table:table-cell office:value-type="string" table:style-name="ce9">
            <text:p>12, 13, 14 e 15 <text:s/>de Març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57.4" table:style-name="ce10">
            <text:p>R$157,40</text:p>
          </table:table-cell>
          <table:table-cell office:value-type="currency" office:value="1557.4" table:formula="of:=[.E5]+[.F5]" table:style-name="ce11">
            <text:p>R$ 1.557,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9"/>
          <table:table-cell table:number-columns-repeated="2" table:style-name="ce12"/>
          <table:table-cell table:style-name="ce13"/>
          <table:table-cell office:value-type="float" office:value="0" table:style-name="ce14">
            <text:p>R$0,00</text:p>
          </table:table-cell>
          <table:table-cell office:value-type="currency" office:value="0" table:formula="of:=[.E7]+[.F7]" table:style-name="ce15">
            <text:p>R$ 0,00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2">
            <text:p>Dangelo Motta Soares</text:p>
            <text:p>Vereador</text:p>
          </table:table-cell>
          <table:table-cell office:value-type="string" table:style-name="ce9">
            <text:p>Para participar do curso "prático para elaboração de leis, documentos e atualização e revisão do Regimento Interno e Lei Orgânica – Elaboração de lei redação oficial, processo legislativpos: proposições, tramitação, urgência, sanção, veto, redação final e aprovação; como redigir; leis; redação de documentos; vedações em ano eleitoral; e mais." promovido pelo INLEGIS, em Porto Alegre RS</text:p>
            <text:p>Porto Alegre/RS</text:p>
            <text:p/>
          </table:table-cell>
          <table:table-cell office:value-type="string" table:style-name="ce9">
            <text:p>23, 24, 25 e 26 de janei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400" table:formula="of:=[.E8]+[.F8]" table:style-name="ce15">
            <text:p>R$ 1.400,00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">
            <text:p>Otoniel da Silva Araújo Vereador</text:p>
          </table:table-cell>
          <table:table-cell office:value-type="string" table:style-name="ce9">
            <text:p>Participar da Audiência na Secretaria Estadual de agricultura em Porto Alegre RS</text:p>
          </table:table-cell>
          <table:table-cell office:value-type="string" table:style-name="ce12">
            <text:p>09 de janeiro de 2024</text:p>
          </table:table-cell>
          <table:table-cell office:value-type="string" table:style-name="ce12">
            <text:p>01 diária</text:p>
          </table:table-cell>
          <table:table-cell office:value-type="currency" office:value="200" table:style-name="ce13">
            <text:p>R$ 200,00</text:p>
          </table:table-cell>
          <table:table-cell office:value-type="float" office:value="0" table:style-name="ce14">
            <text:p>R$0,00</text:p>
          </table:table-cell>
          <table:table-cell office:value-type="currency" office:value="200" table:formula="of:=[.E9]+[.F9]" table:style-name="ce15">
            <text:p>R$ 200,00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9:26:39Z</dc:date>
    <meta:print-date>2019-05-15T11:56:56Z</meta:print-date>
    <meta:template xlink:href="" xlink:type="simple"/>
    <meta:editing-cycles>82</meta:editing-cycles>
    <meta:editing-duration>PT26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