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125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2">
            <text:p>DIÁRIAS Julh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6">
            <text:p>SERVIDORES/FUNÇÃO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aís Lopes Machado</text:p>
            <text:p><text:s text:c="9"/>Assessor de Vereador</text:p>
          </table:table-cell>
          <table:table-cell office:value-type="string" table:style-name="ce9">
            <text:p>Para participar do curso "2024/0705 – ASSESSORAMENTO LEGISLATIVO: APOIO ESTRATÉGICO AOS VEREADORES – Comunicação política, orçamento público Municipal Orçamento Impositivo, da ideia á Lei: Elaboração e Análise de Projetos de Lei, Desenvolvimento de Políticas Públicas Locais, Procedimentos Legislativos Municipais, Calendário Eleitoral e Desincompatibilização.”, promovido pela INLEGIS, em Porto Alegre.</text:p>
          </table:table-cell>
          <table:table-cell office:value-type="string" table:style-name="ce9">
            <text:p>02, 03, 04 e 05 <text:s/>de julho de 2024</text:p>
          </table:table-cell>
          <table:table-cell office:value-type="string" table:style-name="ce9">
            <text:p>03 Diárias<text:s/></text:p>
            <text:p>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78.7" table:style-name="ce10">
            <text:p>R$78,70</text:p>
          </table:table-cell>
          <table:table-cell office:value-type="currency" office:value="1478.7" table:formula="of:=[.E4]+[.F4]" table:style-name="ce11">
            <text:p>R$ 1.478,7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EREADORES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6">
          <table:table-cell table:style-name="ce12"/>
          <table:table-cell table:style-name="ce9"/>
          <table:table-cell table:number-columns-repeated="2" table:style-name="ce12"/>
          <table:table-cell table:style-name="ce13"/>
          <table:table-cell office:value-type="float" office:value="0" table:style-name="ce14">
            <text:p>R$0,00</text:p>
          </table:table-cell>
          <table:table-cell office:value-type="currency" office:value="0" table:formula="of:=[.E6]+[.F6]" table:style-name="ce15">
            <text:p>R$ 0,00</text:p>
          </table:table-cell>
          <table:table-cell table:number-columns-repeated="16377"/>
        </table:table-row>
        <table:table-row table:style-name="ro7" table:visibility="collapse">
          <table:table-cell office:value-type="string" table:style-name="ce12">
            <text:p>Dangelo Motta Soares</text:p>
            <text:p>Vereador</text:p>
          </table:table-cell>
          <table:table-cell office:value-type="string" table:style-name="ce9">
            <text:p>Para participar do curso "prático para elaboração de leis, documentos e atualização e revisão do Regimento Interno e Lei Orgânica – Elaboração de lei redação oficial, processo legislativpos: proposições, tramitação, urgência, sanção, veto, redação final e aprovação; como redigir; leis; redação de documentos; vedações em ano eleitoral; e mais." promovido pelo INLEGIS, em Porto Alegre RS</text:p>
            <text:p>Porto Alegre/RS</text:p>
            <text:p/>
          </table:table-cell>
          <table:table-cell office:value-type="string" table:style-name="ce9">
            <text:p>23, 24, 25 e 26 de janeiro de 2024</text:p>
          </table:table-cell>
          <table:table-cell office:value-type="string" table:style-name="ce9">
            <text:p>03 Diárias<text:s/></text:p>
            <text:p>e meia</text:p>
          </table:table-cell>
          <table:table-cell office:value-type="currency" office:value="1400" table:style-name="ce10">
            <text:p>R$1.400,00</text:p>
          </table:table-cell>
          <table:table-cell office:value-type="currency" office:value="0" table:style-name="ce10">
            <text:p>R$0,00</text:p>
          </table:table-cell>
          <table:table-cell office:value-type="currency" office:value="1400" table:formula="of:=[.E7]+[.F7]" table:style-name="ce15">
            <text:p>R$ 1.400,00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2">
            <text:p>Otoniel da Silva Araújo Vereador</text:p>
          </table:table-cell>
          <table:table-cell office:value-type="string" table:style-name="ce9">
            <text:p>Participar da Audiência na Secretaria Estadual de agricultura em Porto Alegre RS</text:p>
          </table:table-cell>
          <table:table-cell office:value-type="string" table:style-name="ce12">
            <text:p>09 de janeiro de 2024</text:p>
          </table:table-cell>
          <table:table-cell office:value-type="string" table:style-name="ce12">
            <text:p>01 diária</text:p>
          </table:table-cell>
          <table:table-cell office:value-type="currency" office:value="200" table:style-name="ce13">
            <text:p>R$ 200,00</text:p>
          </table:table-cell>
          <table:table-cell office:value-type="float" office:value="0" table:style-name="ce14">
            <text:p>R$0,00</text:p>
          </table:table-cell>
          <table:table-cell office:value-type="currency" office:value="200" table:formula="of:=[.E8]+[.F8]" table:style-name="ce15">
            <text:p>R$ 200,00</text:p>
          </table:table-cell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>
      <number:currency-symbol>R$</number:currency-symbol>
      <number:number number:decimal-places="2" number:min-integer-digits="1" number:grouping="true"/>
    </number:currency-style>
    <number:number-style style:name="N39">
      <style:text-properties fo:color="#FF0000"/>
      <number:text>-R$</number:text>
      <number:number number: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title/>
    <dc:description/>
    <dc:subject/>
    <meta:initial-creator>Oficial-Adm</meta:initial-creator>
    <dc:creator>User</dc:creator>
    <meta:creation-date>2019-02-04T16:10:22Z</meta:creation-date>
    <dc:date>2024-11-21T16:31:44Z</dc:date>
    <meta:print-date>2019-05-15T11:56:56Z</meta:print-date>
    <meta:template xlink:href="" xlink:type="simple"/>
    <meta:editing-cycles>85</meta:editing-cycles>
    <meta:editing-duration>PT266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