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0.4pt" style:use-optimal-row-height="false" fo:break-before="auto"/>
    </style:style>
    <style:style style:name="ro6" style:family="table-row">
      <style:table-row-properties style:row-height="125.85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51.4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Janei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4]+[.F4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6]+[.F6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0"/>
          <table:table-cell table:number-columns-repeated="2" table:style-name="ce11"/>
          <table:table-cell office:value-type="currency" office:value="0" table:formula="of:=[.E7]+[.F7]" table:style-name="ce12">
            <text:p>R$ 0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Otoniel da Silva Araújo Vereador</text:p>
          </table:table-cell>
          <table:table-cell office:value-type="string" table:style-name="ce10">
            <text:p>Participar da Reunião <text:s/>com o Vice Governador Gabriel Souza para tratar de assuntos relevantes para o nosso Município, <text:s/>em Porto Alegre RS</text:p>
          </table:table-cell>
          <table:table-cell office:value-type="string" table:style-name="ce13">
            <text:p>10 de janeiro de 20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1]+[.F11]" table:style-name="ce17">
            <text:p>R$ 200,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Dangelo Motta Soares</text:p>
            <text:p>Vereador</text:p>
          </table:table-cell>
          <table:table-cell office:value-type="string" table:style-name="ce10">
            <text:p>Para participar do curso "0023/2401 – Técnicas de Gestão, Assessoramento e Fiscalização; Quebra de decoro e comissão de ética, comissão parlamentar, redação e alteração de leis, redação oficial e normas gramaticais, controles internos, externos e social, equilibrio das Contas Públicas, conciliação bancária <text:s/>e demais temas relevantes para presidente e membros do controle interno e da assessoria jurídica, servidores e assessores" promovido pelo INLEGIS, em</text:p>
            <text:p>Porto Alegre/RS</text:p>
            <text:p/>
          </table:table-cell>
          <table:table-cell office:value-type="string" table:style-name="ce10">
            <text:p>24, 25, 26 e 27 de janeir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12]+[.F12]" table:style-name="ce17">
            <text:p>R$ 1.400,0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Jorge Amaro de souza Borges</text:p>
            <text:p>Vereador</text:p>
          </table:table-cell>
          <table:table-cell office:value-type="string" table:style-name="ce10">
            <text:p>Participar da Reunião <text:s/>“Reunião com o Secretário da Agricultura, pcuária, Produção sustentável, e irrigação do Estado” em Porto Alegre RS</text:p>
          </table:table-cell>
          <table:table-cell office:value-type="string" table:style-name="ce13">
            <text:p>17 de janeiro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3]+[.F13]" table:style-name="ce17">
            <text:p>R$ 200,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duardo Silveira Verardi <text:s/>Vereador</text:p>
          </table:table-cell>
          <table:table-cell office:value-type="string" table:style-name="ce10">
            <text:p>Participar da Reunião <text:s/>“Reunião com o Secretário da Agricultura, pcuária, Produção sustentável, e irrigação do Estado” em Porto Alegre RS</text:p>
          </table:table-cell>
          <table:table-cell office:value-type="string" table:style-name="ce13">
            <text:p>17 de janeiro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4]+[.F14]" table:style-name="ce17">
            <text:p>R$ 200,00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Otoniel da Silva Araújo Vereador</text:p>
          </table:table-cell>
          <table:table-cell office:value-type="string" table:style-name="ce10">
            <text:p>Participar da Reunião <text:s/>“Reunião com o Secretário da Agricultura, pcuária, Produção sustentável, e irrigação do Estado” em Porto Alegre RS</text:p>
          </table:table-cell>
          <table:table-cell office:value-type="string" table:style-name="ce13">
            <text:p>17 de janeiro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5]+[.F15]" table:style-name="ce17">
            <text:p>R$ 200,0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26:35Z</dc:date>
    <meta:print-date>2019-05-15T11:56:56Z</meta:print-date>
    <meta:template xlink:href="" xlink:type="simple"/>
    <meta:editing-cycles>66</meta:editing-cycles>
    <meta:editing-duration>PT235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