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25.8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Abril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ureo Fetter <text:s text:c="7"/>Técnico em Informática</text:p>
          </table:table-cell>
          <table:table-cell office:value-type="string" table:style-name="ce9">
            <text:p>Para participar do curso "MÍDIAS SOCIAIS: ESTRATÉGICAS DIGITAIS E CONFORMIDADE ELEITORAL; Capacitação para o Setor Público – o que postar, quando postar, uso de anúncios e dicas ", promovido pelo INLEGIS, em</text:p>
            <text:p>Porto Alegre/RS</text:p>
            <text:p/>
          </table:table-cell>
          <table:table-cell office:value-type="string" table:style-name="ce9">
            <text:p>02, 03, 04 e 05 de abril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1400" table:formula="of:=[.E5]+[.F4]" table:style-name="ce11">
            <text:p>R$ 1.40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lieder Colares da Costa</text:p>
            <text:p>Assessor de Vereador</text:p>
          </table:table-cell>
          <table:table-cell office:value-type="string" table:style-name="ce9">
            <text:p>Para participar do curso "2024/2024 -CONDUTAS VEDADAS EM ANO ELEITORA EREFORMA POLÍTICA: OBRIGAÇÕESIMPOSTAS AS CÂMARAS E PREFEITURAS DURANTE O ANO ELEITORAL, INCLUINDO CONDUTAS VEDADAS, TÓPICOS E ORIENTAÇÕES INDISPENSÁVEIS ", promovido pelo INLEGIS, em</text:p>
            <text:p>Porto Alegre/RS</text:p>
            <text:p/>
          </table:table-cell>
          <table:table-cell office:value-type="string" table:style-name="ce9">
            <text:p>02, 03, 04 e 05 de abril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57.4" table:style-name="ce10">
            <text:p>R$157,40</text:p>
          </table:table-cell>
          <table:table-cell office:value-type="currency" office:value="1557.4" table:formula="of:=[.E5]+[.F5]" table:style-name="ce11">
            <text:p>R$ 1.557,4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rissa da Costa Velho Assessor de Vereador</text:p>
          </table:table-cell>
          <table:table-cell office:value-type="string" table:style-name="ce9">
            <text:p>Para participar do curso "MÍDIAS SOCIAIS: ESTRATÉGICAS DIGITAIS E CONFORMIDADE ELEITORAL; Capacitação para o Setor Público – o que postar, quando postar, uso de anúncios e dicas ", promovido pelo INLEGIS, em</text:p>
            <text:p>Porto Alegre/RS</text:p>
            <text:p/>
          </table:table-cell>
          <table:table-cell office:value-type="string" table:style-name="ce9">
            <text:p>02, 03, 04 e 05 de abril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68.05" table:style-name="ce10">
            <text:p>R$168,05</text:p>
          </table:table-cell>
          <table:table-cell office:value-type="currency" office:value="1568.05" table:formula="of:=[.E6]+[.F6]" table:style-name="ce11">
            <text:p>R$ 1.568,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Lauro Luiz lemos da Silva</text:p>
            <text:p>Oficial Administrativo</text:p>
          </table:table-cell>
          <table:table-cell office:value-type="string" table:style-name="ce9">
            <text:p>Para participar do curso "2024/2024 -CONDUTAS VEDADAS EM ANO ELEITORA EREFORMA POLÍTICA: OBRIGAÇÕESIMPOSTAS AS CÂMARAS E PREFEITURAS DURANTE O ANO ELEITORAL, INCLUINDO CONDUTAS VEDADAS, TÓPICOS E ORIENTAÇÕES INDISPENSÁVEIS ", promovido pelo INLEGIS, em</text:p>
            <text:p>Porto Alegre/RS</text:p>
            <text:p/>
          </table:table-cell>
          <table:table-cell office:value-type="string" table:style-name="ce9">
            <text:p>02, 03, 04 e 05 de abril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60.05000000000001" table:style-name="ce10">
            <text:p>R$160,05</text:p>
          </table:table-cell>
          <table:table-cell office:value-type="currency" office:value="1560.05" table:formula="of:=[.E7]+[.F7]" table:style-name="ce11">
            <text:p>R$ 1.560,0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angelo Motta Soares</text:p>
            <text:p>Vereador</text:p>
          </table:table-cell>
          <table:table-cell office:value-type="string" table:style-name="ce9">
            <text:p>Participar da XXIII MARCHA DOS LEGISLATIVOS MUNICIPAIS,</text:p>
            <text:p>promovido pela UVB, em Brasília/DF</text:p>
          </table:table-cell>
          <table:table-cell office:value-type="string" table:style-name="ce12">
            <text:p>23, 24, 25 e 26 de abril de 2024</text:p>
          </table:table-cell>
          <table:table-cell office:value-type="string" table:style-name="ce13">
            <text:p>3 Diárias e meia</text:p>
          </table:table-cell>
          <table:table-cell office:value-type="float" office:value="2275" table:style-name="ce14">
            <text:p>R$2.275,00</text:p>
          </table:table-cell>
          <table:table-cell office:value-type="float" office:value="4212.55" table:style-name="ce14">
            <text:p>R$4.212,55</text:p>
          </table:table-cell>
          <table:table-cell office:value-type="currency" office:value="6487.55" table:formula="of:=[.E9]+[.F9]" table:style-name="ce15">
            <text:p>R$ 6.487,55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2">
            <text:p>Dangelo Motta Soares</text:p>
            <text:p>Vereador</text:p>
          </table:table-cell>
          <table:table-cell office:value-type="string" table:style-name="ce9">
            <text:p>Para participar do curso "prático para elaboração de leis, documentos e atualização e revisão do Regimento Interno e Lei Orgânica – Elaboração de lei redação oficial, processo legislativpos: proposições, tramitação, urgência, sanção, veto, redação final e aprovação; como redigir; leis; redação de documentos; vedações em ano eleitoral; e mais." promovido pelo INLEGIS, em Porto Alegre RS</text:p>
            <text:p>Porto Alegre/RS</text:p>
            <text:p/>
          </table:table-cell>
          <table:table-cell office:value-type="string" table:style-name="ce9">
            <text:p>23, 24, 25 e 26 de janei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1400" table:formula="of:=[.E10]+[.F10]" table:style-name="ce15">
            <text:p>R$ 1.400,00</text:p>
          </table:table-cell>
          <table:table-cell table:number-columns-repeated="16377"/>
        </table:table-row>
        <table:table-row table:style-name="ro9" table:visibility="collapse">
          <table:table-cell office:value-type="string" table:style-name="ce12">
            <text:p>Otoniel da Silva Araújo Vereador</text:p>
          </table:table-cell>
          <table:table-cell office:value-type="string" table:style-name="ce9">
            <text:p>Participar da Audiência na Secretaria Estadual de agricultura em Porto Alegre RS</text:p>
          </table:table-cell>
          <table:table-cell office:value-type="string" table:style-name="ce12">
            <text:p>09 de janeiro de 2024</text:p>
          </table:table-cell>
          <table:table-cell office:value-type="string" table:style-name="ce12">
            <text:p>01 diária</text:p>
          </table:table-cell>
          <table:table-cell office:value-type="currency" office:value="200" table:style-name="ce16">
            <text:p>R$ 200,00</text:p>
          </table:table-cell>
          <table:table-cell office:value-type="float" office:value="0" table:style-name="ce14">
            <text:p>R$0,00</text:p>
          </table:table-cell>
          <table:table-cell office:value-type="currency" office:value="200" table:formula="of:=[.E11]+[.F11]" table:style-name="ce15">
            <text:p>R$ 200,00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8T17:41:27Z</dc:date>
    <meta:print-date>2019-05-15T11:56:56Z</meta:print-date>
    <meta:template xlink:href="" xlink:type="simple"/>
    <meta:editing-cycles>90</meta:editing-cycles>
    <meta:editing-duration>PT274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