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Setemb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nara Conceição da Silva</text:p>
            <text:p><text:s text:c="11"/>Agente Administrativo Auxiliar</text:p>
          </table:table-cell>
          <table:table-cell office:value-type="string" table:style-name="ce10">
            <text:p>Para participar do curso "1023/2609 – PROMOVENDO A TRANSPARÊNCIA NO SETOR PÚBLICO, COMUNICAÇÃO, M´DIAS SOCIAIS, OUVIDORIA E lgpd: O portal da Trasnparência e a <text:s/>LAI na Prática – Exigências Legais, Regulamentação e Execução Efetiva para Garantir o Acesso a Informação e o Cumprimento das Normas de Transparência Governamental e Temas Relevantespara o Legislativo e executivo", promovido pelo INLEGIS, em</text:p>
            <text:p>Porto Alegre/RS</text:p>
            <text:p/>
          </table:table-cell>
          <table:table-cell office:value-type="string" table:style-name="ce10">
            <text:p>26, 27, 28 e 29 de setembr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22.55" table:style-name="ce11">
            <text:p>R$122,55</text:p>
          </table:table-cell>
          <table:table-cell office:value-type="currency" office:value="1522.55" table:formula="of:=[.E4]+[.F4]" table:style-name="ce12">
            <text:p>R$ 1.522,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aís Lopes Machado<text:s/></text:p>
            <text:p>Assessor de Vereador</text:p>
          </table:table-cell>
          <table:table-cell office:value-type="string" table:style-name="ce10">
            <text:p>Para participar do curso "1023/2609 – PROMOVENDO A TRANSPARÊNCIA NO SETOR PÚBLICO, COMUNICAÇÃO, M´DIAS SOCIAIS, OUVIDORIA E lgpd: O portal da Trasnparência e a <text:s/>LAI na Prática – Exigências Legais, Regulamentação e Execução Efetiva para Garantir o Acesso a Informação e o Cumprimento das Normas de Transparência Governamental e Temas Relevantespara o Legislativo e executivo", promovido pelo INLEGIS, em</text:p>
            <text:p>Porto Alegre/RS</text:p>
            <text:p/>
          </table:table-cell>
          <table:table-cell office:value-type="string" table:style-name="ce10">
            <text:p>26, 27, 28 e 29 de setembr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146.85" table:style-name="ce11">
            <text:p>R$146,85</text:p>
          </table:table-cell>
          <table:table-cell office:value-type="currency" office:value="1546.85" table:formula="of:=[.E5]+[.F5]" table:style-name="ce12">
            <text:p>R$ 1.546,85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number-columns-repeated="2" table:style-name="ce13"/>
          <table:table-cell table:style-name="ce15"/>
          <table:table-cell office:value-type="float" office:value="0" table:style-name="ce16">
            <text:p>R$0,00</text:p>
          </table:table-cell>
          <table:table-cell office:value-type="currency" office:value="0" table:formula="of:=[.E9]+[.F9]" table:style-name="ce17">
            <text:p>R$ 0,00</text:p>
          </table:table-cell>
          <table:table-cell table:number-columns-repeated="16377"/>
        </table:table-row>
        <table:table-row table:style-name="ro6">
          <table:table-cell table:style-name="ce9"/>
          <table:table-cell table:style-name="ce10"/>
          <table:table-cell table:number-columns-repeated="2" table:style-name="ce13"/>
          <table:table-cell table:style-name="ce15"/>
          <table:table-cell office:value-type="float" office:value="0" table:style-name="ce16">
            <text:p>R$0,00</text:p>
          </table:table-cell>
          <table:table-cell office:value-type="currency" office:value="0" table:formula="of:=[.E10]+[.F10]" table:style-name="ce17">
            <text:p>R$ 0,00</text:p>
          </table:table-cell>
          <table:table-cell table:number-columns-repeated="16377"/>
        </table:table-row>
        <table:table-row table:style-name="ro7">
          <table:table-cell table:style-name="ce18"/>
          <table:table-cell table:style-name="ce10"/>
          <table:table-cell table:number-columns-repeated="2" table:style-name="ce13"/>
          <table:table-cell table:style-name="ce15"/>
          <table:table-cell office:value-type="float" office:value="0" table:style-name="ce16">
            <text:p>R$0,00</text:p>
          </table:table-cell>
          <table:table-cell office:value-type="currency" office:value="0" table:formula="of:=[.E11]+[.F11]" table:style-name="ce17">
            <text:p>R$ 0,00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number-columns-repeated="2" table:style-name="ce13"/>
          <table:table-cell table:style-name="ce15"/>
          <table:table-cell office:value-type="float" office:value="0" table:style-name="ce16">
            <text:p>R$0,00</text:p>
          </table:table-cell>
          <table:table-cell office:value-type="currency" office:value="0" table:formula="of:=[.E12]+[.F12]" table:style-name="ce17">
            <text:p>R$ 0,0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10:25Z</dc:date>
    <meta:print-date>2019-05-15T11:56:56Z</meta:print-date>
    <meta:template xlink:href="" xlink:type="simple"/>
    <meta:editing-cycles>91</meta:editing-cycles>
    <meta:editing-duration>PT26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