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0.4pt" style:use-optimal-row-height="false" fo:break-before="auto"/>
    </style:style>
    <style:style style:name="ro8" style:family="table-row">
      <style:table-row-properties style:row-height="178.5pt" style:use-optimal-row-height="tru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Mai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Elieder Colares da Costa</text:p>
            <text:p>Assessor de Vereador</text:p>
          </table:table-cell>
          <table:table-cell office:value-type="string" table:style-name="ce10">
            <text:p>Para participar do curso "0023/3005- Gestão, Fiscalização e Assessoramento Técnico, Administrativo e Legislativo para desenvolvimento Municipal e o aprimoriamento da comunicação pública: Técnica processo e competência legislativa, tramitação, analise e aprovação da LDO, comissões parlamentar e temas relevantes para o Legislativo e executivo", promovido pelo INLEGIS, em</text:p>
            <text:p>Porto Alegre/RS</text:p>
            <text:p/>
          </table:table-cell>
          <table:table-cell office:value-type="string" table:style-name="ce10">
            <text:p>30 e 31 de maio, 01, 02 de jun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73.55" table:style-name="ce11">
            <text:p>R$73,55</text:p>
          </table:table-cell>
          <table:table-cell office:value-type="currency" office:value="1473.55" table:formula="of:=[.E4]+[.F4]" table:style-name="ce12">
            <text:p>R$ 1.473,5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eson Ricardo da Silva Brito</text:p>
            <text:p>Assessor de Vereador</text:p>
          </table:table-cell>
          <table:table-cell office:value-type="string" table:style-name="ce10">
            <text:p>Para participar do curso "0023/3005- Gestão, Fiscalização e Assessoramento Técnico, Administrativo e Legislativo para desenvolvimento Municipal e o aprimoriamento da comunicação pública: Técnica processo e competência legislativa, tramitação, analise e aprovação da LDO, comissões parlamentar e temas relevantes para o Legislativo e executivo", promovido pelo INLEGIS, em</text:p>
            <text:p>Porto Alegre/RS</text:p>
            <text:p/>
          </table:table-cell>
          <table:table-cell office:value-type="string" table:style-name="ce10">
            <text:p>30 e 31 de maio, 01, 02 de jun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73.55" table:style-name="ce11">
            <text:p>R$73,55</text:p>
          </table:table-cell>
          <table:table-cell office:value-type="currency" office:value="1473.55" table:formula="of:=[.E5]+[.F5]" table:style-name="ce12">
            <text:p>R$ 1.473,5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auro Luiz lemos da Silva</text:p>
            <text:p>Oficial Administrativo</text:p>
          </table:table-cell>
          <table:table-cell office:value-type="string" table:style-name="ce10">
            <text:p>Para participar do curso "0023/3005- Gestão, Fiscalização e Assessoramento Técnico, Administrativo e Legislativo para desenvolvimento Municipal e o aprimoriamento da comunicação pública: Técnica processo e competência legislativa, tramitação, analise e aprovação da LDO, comissões parlamentar e temas relevantes para o Legislativo e executivo", promovido pelo INLEGIS, em</text:p>
            <text:p>Porto Alegre/RS</text:p>
            <text:p/>
          </table:table-cell>
          <table:table-cell office:value-type="string" table:style-name="ce10">
            <text:p>30 e 31 de maio, 01, 02 de jun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34.25" table:style-name="ce11">
            <text:p>R$34,25</text:p>
          </table:table-cell>
          <table:table-cell office:value-type="currency" office:value="1434.25" table:formula="of:=[.E6]+[.F6]" table:style-name="ce12">
            <text:p>R$ 1.434,2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theus Vieira</text:p>
            <text:p>Assessor de Vereador</text:p>
          </table:table-cell>
          <table:table-cell office:value-type="string" table:style-name="ce10">
            <text:p>Para participar do curso "1023/3005- Inovação e criatividade para eventos, cerimonial, midias e comunicação para o Poder Público", promovido pelo INLEGIS, em</text:p>
            <text:p>Porto Alegre/RS</text:p>
            <text:p/>
          </table:table-cell>
          <table:table-cell office:value-type="string" table:style-name="ce10">
            <text:p>30 e 31 de maio, 01, 02 de junh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7]+[.F7]" table:style-name="ce12">
            <text:p>R$ 1.400,00</text:p>
          </table:table-cell>
          <table:table-cell table:number-columns-repeated="16377"/>
        </table:table-row>
        <table:table-row table:style-name="ro6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Jorge Amaro de souza Borges</text:p>
            <text:p>Vereador</text:p>
          </table:table-cell>
          <table:table-cell office:value-type="string" table:style-name="ce10">
            <text:p>Participar da “Reunião Oredinária do Comite de Gerenciamento da Baacia Hidrográfica Litoral Medio” em Palmares do Sul RS</text:p>
          </table:table-cell>
          <table:table-cell office:value-type="string" table:style-name="ce9">
            <text:p>03 de maio de 2023</text:p>
          </table:table-cell>
          <table:table-cell office:value-type="string" table:style-name="ce9">
            <text:p>01 diária</text:p>
          </table:table-cell>
          <table:table-cell office:value-type="currency" office:value="150" table:style-name="ce15">
            <text:p>R$ 150,00</text:p>
          </table:table-cell>
          <table:table-cell office:value-type="float" office:value="0" table:style-name="ce16">
            <text:p>R$0,00</text:p>
          </table:table-cell>
          <table:table-cell office:value-type="currency" office:value="150" table:formula="of:=[.E11]+[.F11]" table:style-name="ce17">
            <text:p>R$ 150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Jorge Amaro de souza Borges</text:p>
            <text:p>Vereador</text:p>
          </table:table-cell>
          <table:table-cell office:value-type="string" table:style-name="ce10">
            <text:p>Participar da “Reunião om a Secretária de Estado da Cultura, Beatriz Araújo” em Porto Alegrel RS</text:p>
          </table:table-cell>
          <table:table-cell office:value-type="string" table:style-name="ce9">
            <text:p>31 de maio de 2023</text:p>
          </table:table-cell>
          <table:table-cell office:value-type="string" table:style-name="ce9">
            <text:p>01 diária</text:p>
          </table:table-cell>
          <table:table-cell office:value-type="currency" office:value="200" table:style-name="ce15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2]+[.F12]" table:style-name="ce17">
            <text:p>R$ 200,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Otoniel da Silva Araújo</text:p>
            <text:p>Vereador</text:p>
          </table:table-cell>
          <table:table-cell office:value-type="string" table:style-name="ce10">
            <text:p>Para participar do curso "1Encontro Estadual de debate para gestão eficiente e fiscalizatória dos Legislativos – para assessores, Vereadores, servidores e diretores – apontes, assistência e inclusão social, suas, inviolabilidade parlamentar e ações que podem levar a perda do mandato, recentes decisões sobre competência Legislativa municipal e vícios de origem de leis, oficina de redes sociais, transparência e orientações pa o cumprimrnto da lai, patrimônio e almoxarifado" promovido pelo INLEGIS, em</text:p>
            <text:p>Porto Alegre/RS</text:p>
            <text:p/>
          </table:table-cell>
          <table:table-cell office:value-type="string" table:style-name="ce10">
            <text:p>23, 24, 25 e 26 de maio <text:s/>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float" office:value="0" table:style-name="ce16">
            <text:p>R$0,00</text:p>
          </table:table-cell>
          <table:table-cell office:value-type="currency" office:value="1400" table:formula="of:=[.E13]+[.F13]" table:style-name="ce17">
            <text:p>R$ 1.400,00</text:p>
          </table:table-cell>
          <table:table-cell table:number-columns-repeated="16377"/>
        </table:table-row>
        <table:table-row table:style-name="ro9">
          <table:table-cell table:style-name="ce13"/>
          <table:table-cell table:style-name="ce10"/>
          <table:table-cell table:number-columns-repeated="2" table:style-name="ce9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10">
          <table:table-cell table:style-name="ce13"/>
          <table:table-cell table:style-name="ce10"/>
          <table:table-cell table:number-columns-repeated="2" table:style-name="ce9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52:42Z</dc:date>
    <meta:print-date>2019-05-15T11:56:56Z</meta:print-date>
    <meta:template xlink:href="" xlink:type="simple"/>
    <meta:editing-cycles>74</meta:editing-cycles>
    <meta:editing-duration>PT19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