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0.4pt" style:use-optimal-row-height="false" fo:break-before="auto"/>
    </style:style>
    <style:style style:name="ro7" style:family="table-row">
      <style:table-row-properties style:row-height="47.65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Junh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ilciele Machado de Souza</text:p>
            <text:p>Assessor de Vereador</text:p>
          </table:table-cell>
          <table:table-cell office:value-type="string" table:style-name="ce10">
            <text:p>Para participar do curso "3023/2006 – Comunicação, midias sociais e transparência no Setor Publico", promovido pelo INLEGIS, em</text:p>
            <text:p>Porto Alegre/RS</text:p>
            <text:p/>
          </table:table-cell>
          <table:table-cell office:value-type="string" table:style-name="ce10">
            <text:p>20,21,22 e 23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46.85" table:style-name="ce11">
            <text:p>R$146,85</text:p>
          </table:table-cell>
          <table:table-cell office:value-type="currency" office:value="1546.85" table:formula="of:=[.E4]+[.F4]" table:style-name="ce12">
            <text:p>R$ 1.546,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osélia Araújo Braga<text:s/></text:p>
            <text:p>Assessor de Vereador</text:p>
          </table:table-cell>
          <table:table-cell office:value-type="string" table:style-name="ce10">
            <text:p>Para participar do curso "3023/2006 – Comunicação, midias sociais e transparência no Setor Publico", promovido pelo INLEGIS, em</text:p>
            <text:p>Porto Alegre/RS</text:p>
            <text:p/>
          </table:table-cell>
          <table:table-cell office:value-type="string" table:style-name="ce10">
            <text:p>20,21,22 e 23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46.85" table:style-name="ce11">
            <text:p>R$146,85</text:p>
          </table:table-cell>
          <table:table-cell office:value-type="currency" office:value="1546.85" table:formula="of:=[.E5]+[.F5]" table:style-name="ce12">
            <text:p>R$ 1.546,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aís Lopes Machado<text:s/></text:p>
            <text:p>Assessor de Vereador</text:p>
          </table:table-cell>
          <table:table-cell office:value-type="string" table:style-name="ce10">
            <text:p>Para participar do curso "3023/2006 – Comunicação, midias sociais e transparência no Setor Publico", promovido pelo INLEGIS, em</text:p>
            <text:p>Porto Alegre/RS</text:p>
            <text:p/>
          </table:table-cell>
          <table:table-cell office:value-type="string" table:style-name="ce10">
            <text:p>20,21,22 e 23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46.85" table:style-name="ce11">
            <text:p>R$146,85</text:p>
          </table:table-cell>
          <table:table-cell office:value-type="currency" office:value="1546.85" table:formula="of:=[.E6]+[.F6]" table:style-name="ce12">
            <text:p>R$ 1.546,85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7]+[.F7]" table:style-name="ce12">
            <text:p>R$ 0,00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uardo Silveira Verardi <text:s/>Vereador</text:p>
          </table:table-cell>
          <table:table-cell office:value-type="string" table:style-name="ce10">
            <text:p>Participar de uma reunião da bancada, na Câmara Federal, para tratar de demanda apresentada, eis que a apresentação do requerimento foi deferida no plenário da bancada Gaúcha , em Brasília/DF</text:p>
          </table:table-cell>
          <table:table-cell office:value-type="string" table:style-name="ce9">
            <text:p>20 e 21 de junho de 2023</text:p>
          </table:table-cell>
          <table:table-cell office:value-type="string" table:style-name="ce16">
            <text:p>02 diárias</text:p>
          </table:table-cell>
          <table:table-cell office:value-type="float" office:value="1300" table:style-name="ce17">
            <text:p>R$1.300,00</text:p>
          </table:table-cell>
          <table:table-cell office:value-type="float" office:value="1542.35" table:style-name="ce17">
            <text:p>R$1.542,35</text:p>
          </table:table-cell>
          <table:table-cell office:value-type="currency" office:value="2842.35" table:formula="of:=[.E11]+[.F11]" table:style-name="ce18">
            <text:p>R$ 2.842,3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orge Amaro de souza Borges</text:p>
            <text:p>Vereador</text:p>
          </table:table-cell>
          <table:table-cell office:value-type="string" table:style-name="ce10">
            <text:p>Participar de uma reunião da bancada, na Câmara Federal, para tratar de demanda apresentada, eis que a apresentação do requerimento foi deferida no plenário da bancada Gaúcha , em Brasília/DF</text:p>
          </table:table-cell>
          <table:table-cell office:value-type="string" table:style-name="ce9">
            <text:p>20 e 21 de junho de 2023</text:p>
          </table:table-cell>
          <table:table-cell office:value-type="string" table:style-name="ce16">
            <text:p>02 diárias</text:p>
          </table:table-cell>
          <table:table-cell office:value-type="float" office:value="1300" table:style-name="ce17">
            <text:p>R$1.300,00</text:p>
          </table:table-cell>
          <table:table-cell office:value-type="float" office:value="2471.44" table:style-name="ce17">
            <text:p>R$2.471,44</text:p>
          </table:table-cell>
          <table:table-cell office:value-type="currency" office:value="3771.44" table:formula="of:=[.E12]+[.F12]" table:style-name="ce18">
            <text:p>R$ 3.771,44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6"/>
          <table:table-cell table:style-name="ce17"/>
          <table:table-cell table:style-name="ce11"/>
          <table:table-cell table:style-name="ce18"/>
          <table:table-cell table:number-columns-repeated="16377"/>
        </table:table-row>
        <table:table-row table:style-name="ro7">
          <table:table-cell table:style-name="ce13"/>
          <table:table-cell table:style-name="ce10"/>
          <table:table-cell table:number-columns-repeated="2" table:style-name="ce9"/>
          <table:table-cell table:style-name="ce19"/>
          <table:table-cell table:style-name="ce17"/>
          <table:table-cell table:style-name="ce18"/>
          <table:table-cell table:number-columns-repeated="16377"/>
        </table:table-row>
        <table:table-row table:style-name="ro8">
          <table:table-cell table:style-name="ce13"/>
          <table:table-cell table:style-name="ce10"/>
          <table:table-cell table:number-columns-repeated="2" table:style-name="ce9"/>
          <table:table-cell table:style-name="ce19"/>
          <table:table-cell table:style-name="ce17"/>
          <table:table-cell table:style-name="ce18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57:02Z</dc:date>
    <meta:print-date>2019-05-15T11:56:56Z</meta:print-date>
    <meta:template xlink:href="" xlink:type="simple"/>
    <meta:editing-cycles>80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