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90.4pt" style:use-optimal-row-height="false" fo:break-before="auto"/>
    </style:style>
    <style:style style:name="ro7" style:family="table-row">
      <style:table-row-properties style:row-height="47.65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3">
            <text:p>DIÁRIAS Dezembro l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rta Rosane Coelho da Silva</text:p>
            <text:p><text:s text:c="9"/>Servente-Copeira</text:p>
          </table:table-cell>
          <table:table-cell office:value-type="string" table:style-name="ce10">
            <text:p>Para participar do curso "serviços gerais, copa, limpeza, secretaria e equipe de atendimento e Assessoria”, promovido pelo INLEGIS, em Porto Alegre/RS</text:p>
          </table:table-cell>
          <table:table-cell office:value-type="string" table:style-name="ce10">
            <text:p>18, 19 e 20 de abril de 2023</text:p>
          </table:table-cell>
          <table:table-cell office:value-type="string" table:style-name="ce10">
            <text:p>02 Diárias<text:s/></text:p>
            <text:p>e meia</text:p>
          </table:table-cell>
          <table:table-cell office:value-type="currency" office:value="1000" table:style-name="ce11">
            <text:p>R$1.000,00</text:p>
          </table:table-cell>
          <table:table-cell office:value-type="currency" office:value="162.29" table:style-name="ce11">
            <text:p>R$162,29</text:p>
          </table:table-cell>
          <table:table-cell office:value-type="currency" office:value="1162.29" table:formula="of:=[.E4]+[.F4]" table:style-name="ce12">
            <text:p>R$ 1.162,2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nilda Coimbra Lopes</text:p>
            <text:p>Servente-Copeira</text:p>
          </table:table-cell>
          <table:table-cell office:value-type="string" table:style-name="ce10">
            <text:p>Para participar do curso "serviços gerais, copa, limpeza, secretaria e equipe de atendimento e Assessoria”, promovido pelo INLEGIS, em Porto Alegre/RS</text:p>
          </table:table-cell>
          <table:table-cell office:value-type="string" table:style-name="ce10">
            <text:p>18, 19 e 20 de abril de 2023</text:p>
          </table:table-cell>
          <table:table-cell office:value-type="string" table:style-name="ce10">
            <text:p>02 Diárias<text:s/></text:p>
            <text:p>e meia</text:p>
          </table:table-cell>
          <table:table-cell office:value-type="currency" office:value="1000" table:style-name="ce11">
            <text:p>R$1.000,00</text:p>
          </table:table-cell>
          <table:table-cell office:value-type="currency" office:value="162.29" table:style-name="ce11">
            <text:p>R$162,29</text:p>
          </table:table-cell>
          <table:table-cell office:value-type="currency" office:value="1162.29" table:formula="of:=[.E5]+[.F5]" table:style-name="ce12">
            <text:p>R$ 1.162,29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2">
          <table:table-cell table:style-name="ce13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5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4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Jorge Amaro de souza Borges</text:p>
            <text:p>Vereador</text:p>
          </table:table-cell>
          <table:table-cell office:value-type="string" table:style-name="ce10">
            <text:p>Participar da XXII MARCHA DOS LEGISLATIVOS MUNICIPAIS,</text:p>
            <text:p>promovido pela UVB, em Brasília/DF</text:p>
          </table:table-cell>
          <table:table-cell office:value-type="string" table:style-name="ce13">
            <text:p>25, 26, 27 e 28 de abril de 2023</text:p>
          </table:table-cell>
          <table:table-cell office:value-type="string" table:style-name="ce15">
            <text:p>3 Diárias e meia</text:p>
          </table:table-cell>
          <table:table-cell office:value-type="float" office:value="2275" table:style-name="ce16">
            <text:p>R$2.275,00</text:p>
          </table:table-cell>
          <table:table-cell office:value-type="float" office:value="2560.41" table:style-name="ce16">
            <text:p>R$2.560,41</text:p>
          </table:table-cell>
          <table:table-cell office:value-type="currency" office:value="4835.41" table:formula="of:=[.E11]+[.F11]" table:style-name="ce17">
            <text:p>R$ 4.835,41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Eduardo Silveira Verardi <text:s/>Vereador</text:p>
          </table:table-cell>
          <table:table-cell office:value-type="string" table:style-name="ce10">
            <text:p>Participar da XXII MARCHA DOS LEGISLATIVOS MUNICIPAIS,</text:p>
            <text:p>promovido pela UVB, em Brasília/DF</text:p>
          </table:table-cell>
          <table:table-cell office:value-type="string" table:style-name="ce13">
            <text:p>25, 26, 27 e 28 de abril de 2023</text:p>
          </table:table-cell>
          <table:table-cell office:value-type="string" table:style-name="ce15">
            <text:p>3 Diárias e meia</text:p>
          </table:table-cell>
          <table:table-cell office:value-type="float" office:value="2275" table:style-name="ce16">
            <text:p>R$2.275,00</text:p>
          </table:table-cell>
          <table:table-cell office:value-type="float" office:value="2560.41" table:style-name="ce16">
            <text:p>R$2.560,41</text:p>
          </table:table-cell>
          <table:table-cell office:value-type="currency" office:value="4835.41" table:formula="of:=[.E12]+[.F12]" table:style-name="ce17">
            <text:p>R$ 4.835,4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Dangelo Motta Soares</text:p>
            <text:p>Vereador</text:p>
          </table:table-cell>
          <table:table-cell office:value-type="string" table:style-name="ce10">
            <text:p>Participar da XXII MARCHA DOS LEGISLATIVOS MUNICIPAIS,</text:p>
            <text:p>promovido pela UVB, em Brasília/DF</text:p>
          </table:table-cell>
          <table:table-cell office:value-type="string" table:style-name="ce13">
            <text:p>25, 26, 27 e 28 de abril de 2023</text:p>
          </table:table-cell>
          <table:table-cell office:value-type="string" table:style-name="ce15">
            <text:p>3 Diárias e meia</text:p>
          </table:table-cell>
          <table:table-cell office:value-type="float" office:value="2275" table:style-name="ce16">
            <text:p>R$2.275,00</text:p>
          </table:table-cell>
          <table:table-cell office:value-type="currency" office:value="2560.41" table:style-name="ce11">
            <text:p>R$2.560,41</text:p>
          </table:table-cell>
          <table:table-cell office:value-type="currency" office:value="4835.41" table:formula="of:=[.E13]+[.F13]" table:style-name="ce17">
            <text:p>R$ 4.835,41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Jorge Renê Pereira Júnior</text:p>
            <text:p><text:s/>Vereador</text:p>
          </table:table-cell>
          <table:table-cell office:value-type="string" table:style-name="ce10">
            <text:p>Participar da “Audiência de conncilação de Ação Pública” em Porta Alegre RS</text:p>
          </table:table-cell>
          <table:table-cell office:value-type="string" table:style-name="ce13">
            <text:p>10 de abril de 2023</text:p>
          </table:table-cell>
          <table:table-cell office:value-type="string" table:style-name="ce13">
            <text:p>01 diária</text:p>
          </table:table-cell>
          <table:table-cell office:value-type="currency" office:value="200" table:style-name="ce19">
            <text:p>R$ 200,00</text:p>
          </table:table-cell>
          <table:table-cell office:value-type="float" office:value="0" table:style-name="ce16">
            <text:p>R$0,00</text:p>
          </table:table-cell>
          <table:table-cell office:value-type="currency" office:value="200" table:formula="of:=[.E14]+[.F14]" table:style-name="ce17">
            <text:p>R$ 200,00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Jorge Renê Pereira Júnior</text:p>
            <text:p><text:s/>Vereador</text:p>
          </table:table-cell>
          <table:table-cell office:value-type="string" table:style-name="ce10">
            <text:p>Participar da “Audiência de conncilação de Ação Pública” em Porta Alegre RS</text:p>
          </table:table-cell>
          <table:table-cell office:value-type="string" table:style-name="ce13">
            <text:p>24 de abril de 2023</text:p>
          </table:table-cell>
          <table:table-cell office:value-type="string" table:style-name="ce13">
            <text:p>01 diária</text:p>
          </table:table-cell>
          <table:table-cell office:value-type="currency" office:value="200" table:style-name="ce19">
            <text:p>R$ 200,00</text:p>
          </table:table-cell>
          <table:table-cell office:value-type="float" office:value="0" table:style-name="ce16">
            <text:p>R$0,00</text:p>
          </table:table-cell>
          <table:table-cell office:value-type="currency" office:value="200" table:formula="of:=[.E15]+[.F15]" table:style-name="ce17">
            <text:p>R$ 200,00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9:22:28Z</dc:date>
    <meta:print-date>2019-05-15T11:56:56Z</meta:print-date>
    <meta:template xlink:href="" xlink:type="simple"/>
    <meta:editing-cycles>68</meta:editing-cycles>
    <meta:editing-duration>PT168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