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DIÁRIAS Setembr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nara Conceição da Silva</text:p>
            <text:p><text:s/>Agente Adiministrativa Auxiliar</text:p>
          </table:table-cell>
          <table:table-cell office:value-type="string" table:style-name="ce10">
            <text:p>Para participar do curso "14 ERCO 2022 – Encontro Regional de Controle e Orientações” Promovido pela TCE, Porto Alegre/RS.</text:p>
          </table:table-cell>
          <table:table-cell office:value-type="string" table:style-name="ce10">
            <text:p>01 de setembro de 2022</text:p>
          </table:table-cell>
          <table:table-cell office:value-type="string" table:style-name="ce10">
            <text:p/>
            <text:p>Meia Diaria</text:p>
          </table:table-cell>
          <table:table-cell office:value-type="currency" office:value="200" table:style-name="ce11">
            <text:p>R$200,00</text:p>
          </table:table-cell>
          <table:table-cell office:value-type="currency" office:value="61.55" table:style-name="ce11">
            <text:p>R$61,55</text:p>
          </table:table-cell>
          <table:table-cell office:value-type="currency" office:value="261.55" table:formula="of:=[.E4]+[.F4]" table:style-name="ce12">
            <text:p>R$ 261,55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6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5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7">
          <table:table-cell table:style-name="ce16"/>
          <table:table-cell table:number-columns-repeated="3" table:style-name="ce10"/>
          <table:table-cell table:style-name="ce11"/>
          <table:table-cell office:value-type="currency" office:value="0" table:style-name="ce11">
            <text:p>R$0,00</text:p>
          </table:table-cell>
          <table:table-cell office:value-type="currency" office:value="0" table:formula="of:=[.E9]+[.F9]" table:style-name="ce17">
            <text:p>R$ 0,00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11:49Z</dc:date>
    <meta:print-date>2019-05-15T11:56:56Z</meta:print-date>
    <meta:template xlink:href="" xlink:type="simple"/>
    <meta:editing-cycles>57</meta:editing-cycles>
    <meta:editing-duration>PT11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