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4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3">
            <text:p>DIÁRIAS Novembro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7">
            <text:p>SERVIDORES/FUNÇÃO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7"/>
        </table:table-row>
        <table:table-row table:style-name="ro5">
          <table:table-cell table:number-columns-spanned="7" table:number-rows-spanned="1" table:style-name="ce2"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5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7">
            <text:p>VEREADORES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Flávio Nunes da Silva</text:p>
            <text:p>Vereador</text:p>
          </table:table-cell>
          <table:table-cell office:value-type="string" table:style-name="ce11">
            <text:p>Participar da “Congresso Brasileiro de Legisltivo e Gestores Municipais”</text:p>
            <text:p>promovido pela UVB, em Brasília/DF</text:p>
          </table:table-cell>
          <table:table-cell office:value-type="string" table:style-name="ce16">
            <text:p>22, 23, 24 e 25 de novembro de 2022</text:p>
          </table:table-cell>
          <table:table-cell office:value-type="string" table:style-name="ce16">
            <text:p>3 Diárias e meia</text:p>
          </table:table-cell>
          <table:table-cell office:value-type="float" office:value="2275" table:style-name="ce17">
            <text:p>R$2.275,00</text:p>
          </table:table-cell>
          <table:table-cell office:value-type="float" office:value="2817.94" table:style-name="ce18">
            <text:p>R$2.817,94</text:p>
          </table:table-cell>
          <table:table-cell office:value-type="currency" office:value="5092.9400000000005" table:formula="of:=[.E8]+[.F8]" table:style-name="ce19">
            <text:p>R$ 5.092,94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Dangelo Motta Soares</text:p>
            <text:p>Vereador</text:p>
          </table:table-cell>
          <table:table-cell office:value-type="string" table:style-name="ce11">
            <text:p>Participar da “Congresso Brasileiro de Legisltivo e Gestores Municipais”</text:p>
            <text:p>promovido pela UVB, em Brasília/DF</text:p>
          </table:table-cell>
          <table:table-cell office:value-type="string" table:style-name="ce16">
            <text:p>22, 23, 24 e 25 de novembro de 2022</text:p>
          </table:table-cell>
          <table:table-cell office:value-type="string" table:style-name="ce16">
            <text:p>3 Diárias e meia</text:p>
          </table:table-cell>
          <table:table-cell office:value-type="float" office:value="2275" table:style-name="ce17">
            <text:p>R$2.275,00</text:p>
          </table:table-cell>
          <table:table-cell office:value-type="float" office:value="2817.94" table:style-name="ce18">
            <text:p>R$2.817,94</text:p>
          </table:table-cell>
          <table:table-cell office:value-type="currency" office:value="5092.9400000000005" table:formula="of:=[.E9]+[.F9]" table:style-name="ce19">
            <text:p>R$ 5.092,94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Jorge Renê Pereira Júnior</text:p>
            <text:p><text:s/>Vereador</text:p>
          </table:table-cell>
          <table:table-cell office:value-type="string" table:style-name="ce11">
            <text:p>Participar da “Congresso Brasileiro de Legisltivo e Gestores Municipais”</text:p>
            <text:p>promovido pela UVB, em Brasília/DF</text:p>
          </table:table-cell>
          <table:table-cell office:value-type="string" table:style-name="ce16">
            <text:p>22, 23, 24 e 25 de novembro de 2022</text:p>
          </table:table-cell>
          <table:table-cell office:value-type="string" table:style-name="ce16">
            <text:p>3 Diárias e meia</text:p>
          </table:table-cell>
          <table:table-cell office:value-type="float" office:value="2275" table:style-name="ce17">
            <text:p>R$2.275,00</text:p>
          </table:table-cell>
          <table:table-cell office:value-type="float" office:value="2817.94" table:style-name="ce18">
            <text:p>R$2.817,94</text:p>
          </table:table-cell>
          <table:table-cell office:value-type="currency" office:value="5092.9400000000005" table:formula="of:=[.E10]+[.F10]" table:style-name="ce19">
            <text:p>R$ 5.092,94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Eduardo Silveira Verardi</text:p>
            <text:p>Vereador</text:p>
          </table:table-cell>
          <table:table-cell office:value-type="string" table:style-name="ce11">
            <text:p>Participar da “Congresso Brasileiro de Legisltivo e Gestores Municipais”</text:p>
            <text:p>promovido pela UVB, em Brasília/DF</text:p>
          </table:table-cell>
          <table:table-cell office:value-type="string" table:style-name="ce16">
            <text:p>22, 23, 24 e 25 de novembro de 2022</text:p>
          </table:table-cell>
          <table:table-cell office:value-type="string" table:style-name="ce16">
            <text:p>3 Diárias e meia</text:p>
          </table:table-cell>
          <table:table-cell office:value-type="float" office:value="2275" table:style-name="ce17">
            <text:p>R$2.275,00</text:p>
          </table:table-cell>
          <table:table-cell office:value-type="float" office:value="2817.94" table:style-name="ce18">
            <text:p>R$2.817,94</text:p>
          </table:table-cell>
          <table:table-cell office:value-type="currency" office:value="5092.9400000000005" table:formula="of:=[.E11]+[.F11]" table:style-name="ce19">
            <text:p>R$ 5.092,94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Otoniel da Silva Araújo</text:p>
            <text:p>Vereador</text:p>
          </table:table-cell>
          <table:table-cell office:value-type="string" table:style-name="ce11">
            <text:p>Para participar do curso "AORIENTAÇÕES PARA A GESTÃO MODERNA E EFICIENTE DOS PODERES LEGISLATIVOS E EXECUTIVOS E PARA A FISCALIZAÇÃO PARLAMENTAR DOS GASTOS PÚBLICOS E TEMAS RELEVANTES DE POLÍTICAS PÚBLICAS, GESTÃO, FISCALIZAÇÃO E ASSESSORAMENT" promovido pale INLEGIS, em</text:p>
            <text:p>Porto Alegre/RS</text:p>
            <text:p/>
          </table:table-cell>
          <table:table-cell office:value-type="string" table:style-name="ce11">
            <text:p>22, 23, 24 e 25 de novembro de 2022</text:p>
          </table:table-cell>
          <table:table-cell office:value-type="string" table:style-name="ce11">
            <text:p>03 Diárias<text:s/></text:p>
            <text:p>e meia</text:p>
          </table:table-cell>
          <table:table-cell office:value-type="currency" office:value="1400" table:style-name="ce12">
            <text:p>R$1.400,00</text:p>
          </table:table-cell>
          <table:table-cell office:value-type="float" office:value="0" table:style-name="ce18">
            <text:p>R$0,00</text:p>
          </table:table-cell>
          <table:table-cell office:value-type="currency" office:value="1400" table:formula="of:=[.E12]+[.F12]" table:style-name="ce19">
            <text:p>R$ 1.400,00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number-style style:name="N38">
      <style:text-properties fo:color="#FF0000"/>
      <number:text>-R$</number:text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Oficial-Adm</meta:initial-creator>
    <dc:creator>User</dc:creator>
    <meta:creation-date>2019-02-04T16:10:22Z</meta:creation-date>
    <dc:date>2024-05-02T18:11:06Z</dc:date>
    <meta:print-date>2019-05-15T11:56:56Z</meta:print-date>
    <meta:template xlink:href="" xlink:type="simple"/>
    <meta:editing-cycles>61</meta:editing-cycles>
    <meta:editing-duration>PT107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