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DIÁRIAS dezembr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theus Vieira Assessor de Vereador</text:p>
          </table:table-cell>
          <table:table-cell office:value-type="string" table:style-name="ce10">
            <text:p>Para participar do Audiência <text:s/>Pública, para tratar da Instalação de parques Eólicos na Lagoa dos Patos , Porto Alegre/RS.</text:p>
          </table:table-cell>
          <table:table-cell office:value-type="string" table:style-name="ce10">
            <text:p>15 de dezembro de 2022</text:p>
          </table:table-cell>
          <table:table-cell office:value-type="string" table:style-name="ce10">
            <text:p/>
            <text:p>Meia Diaria</text:p>
          </table:table-cell>
          <table:table-cell office:value-type="currency" office:value="200" table:style-name="ce11">
            <text:p>R$2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200" table:formula="of:=[.E4]+[.F4]" table:style-name="ce12">
            <text:p>R$ 200,00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5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Jorge Amaro de Souza Borges<text:s/></text:p>
            <text:p>Vereador</text:p>
          </table:table-cell>
          <table:table-cell office:value-type="string" table:style-name="ce10">
            <text:p>Para participar do Audiência <text:s/>Pública, para tratar da Instalação de parques Eólicos na Lagoa dos Patos , Porto Alegre/RS.</text:p>
          </table:table-cell>
          <table:table-cell office:value-type="string" table:style-name="ce10">
            <text:p>15 de dezembro de 2022</text:p>
          </table:table-cell>
          <table:table-cell office:value-type="string" table:style-name="ce10">
            <text:p/>
            <text:p>Meia Diaria</text:p>
          </table:table-cell>
          <table:table-cell office:value-type="currency" office:value="200" table:style-name="ce11">
            <text:p>R$2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200" table:formula="of:=[.E9]+[.F9]" table:style-name="ce17">
            <text:p>R$ 200,00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10:13Z</dc:date>
    <meta:print-date>2019-05-15T11:56:56Z</meta:print-date>
    <meta:template xlink:href="" xlink:type="simple"/>
    <meta:editing-cycles>59</meta:editing-cycles>
    <meta:editing-duration>PT113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