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DIÁRIAS Agost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sé Gilberto da Silva Pacheco Assessor de Vereador</text:p>
          </table:table-cell>
          <table:table-cell office:value-type="string" table:style-name="ce10">
            <text:p>Para participar do curso "ENCONTRO ESTADUAL DE ORIENTAÇÃO, ASSESSORAMENTO E CAPACITAÇÃO PARA VEREADORES, SECRETÁRIOS, ASSESSORES E SERVIDORES DE TEMA RELEVANTES PARA O PODER LEGISLATIVO E EXECUTIVOS” Promovido pela INLEGIS, Porto Alegre/RS.</text:p>
          </table:table-cell>
          <table:table-cell office:value-type="string" table:style-name="ce10">
            <text:p>02, 03, 04 e 05 de agosto de 2022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4]+[.F4]" table:style-name="ce12">
            <text:p>R$ 1.400,00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6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5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Otoniel da Silva Araújo Vereador<text:s/></text:p>
          </table:table-cell>
          <table:table-cell office:value-type="string" table:style-name="ce10">
            <text:p>Para participar do curso "ENCONTRO ESTADUAL DE ORIENTAÇÃO, ASSESSORAMENTO E CAPACITAÇÃO PARA VEREADORES, SECRETÁRIOS, ASSESSORES E SERVIDORES DE TEMA RELEVANTES PARA O PODER LEGISLATIVO E EXECUTIVOS” Promovido pela INLEGIS, Porto Alegre/RS.</text:p>
          </table:table-cell>
          <table:table-cell office:value-type="string" table:style-name="ce10">
            <text:p>02, 03, 04 e 05 de agosto de 2022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9]+[.F9]" table:style-name="ce17">
            <text:p>R$ 1.400,00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08:40Z</dc:date>
    <meta:print-date>2019-05-15T11:56:56Z</meta:print-date>
    <meta:template xlink:href="" xlink:type="simple"/>
    <meta:editing-cycles>54</meta:editing-cycles>
    <meta:editing-duration>PT94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