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07cm"/>
    </style:style>
    <style:style style:name="co2" style:family="table-column">
      <style:table-column-properties fo:break-before="auto" style:column-width="10.229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027cm" fo:break-before="auto" style:use-optimal-row-height="false"/>
    </style:style>
    <style:style style:name="ro7" style:family="table-row">
      <style:table-row-properties style:row-height="3.191c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 Narrow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nho 2021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2" table:formula="of:=[.E4]+[.F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2" table:formula="of:=[.E5]+[.F5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2" table:formula="of:=[.E6]+[.F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Flávio Nunes da Silva Vereador</text:p>
          </table:table-cell>
          <table:table-cell table:style-name="ce12" office:value-type="string" calcext:value-type="string">
            <text:p><text:span text:style-name="T1">Tendo em vista viagem a </text:span><text:span text:style-name="T2">Porto Alegre - RS</text:span><text:span text:style-name="T3"> </text:span><text:span text:style-name="T2">no dia 01 de junho</text:span><text:span text:style-name="T3">, para participar </text:span><text:span text:style-name="T2">da Audiência na Secretaria de Logistica e Transportes com o Secretário Juvir Costella, tratando sobre assuntos de interesse do Município de Mostardas/RS.</text:span></text:p>
          </table:table-cell>
          <table:table-cell table:style-name="ce15" office:value-type="string" calcext:value-type="string">
            <text:p>01 de junho de 2021</text:p>
          </table:table-cell>
          <table:table-cell table:style-name="ce15" office:value-type="string" calcext:value-type="string">
            <text:p>Meia</text:p>
          </table:table-cell>
          <table:table-cell table:style-name="ce20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3" table:formula="of:=[.E10]+[.F10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Jorga Amaro <text:s/>de Souza Borges <text:s text:c="16"/>Vereador</text:p>
          </table:table-cell>
          <table:table-cell table:style-name="ce12" office:value-type="string" calcext:value-type="string">
            <text:p><text:span text:style-name="T1">Tendo em vista viagem a </text:span><text:span text:style-name="T2">Porto Alegre - RS</text:span><text:span text:style-name="T3"> </text:span><text:span text:style-name="T2">no dia 01 de junho</text:span><text:span text:style-name="T3">, para participar </text:span><text:span text:style-name="T2">da Audiência na Secretaria de Logistica e Transportes com o Secretário Juvir Costella, tratando sobre assuntos de interesse do Município de Mostardas/RS.</text:span></text:p>
          </table:table-cell>
          <table:table-cell table:style-name="ce15" office:value-type="string" calcext:value-type="string">
            <text:p>01 de junho de 2021</text:p>
          </table:table-cell>
          <table:table-cell table:style-name="ce13" office:value-type="string" calcext:value-type="string">
            <text:p>Me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[.E11]+[.F11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13" table:number-columns-repeated="3"/>
          <table:table-cell table:style-name="ce18" table:number-columns-repeated="2"/>
          <table:table-cell table:style-name="ce23" table:formula="of:=[.E12]+[.F1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8"/>
          <table:table-cell table:style-name="ce14"/>
          <table:table-cell table:style-name="ce16"/>
          <table:table-cell table:style-name="ce15"/>
          <table:table-cell table:style-name="ce20"/>
          <table:table-cell table:style-name="ce21"/>
          <table:table-cell table:style-name="ce23" table:formula="of:=[.E13]+[.F13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1-06-18T15:16:51</dc:date>
    <meta:editing-cycles>35</meta:editing-cycles>
    <meta:editing-duration>PT1H16M</meta:editing-duration>
    <meta:generator>LibreOffice/7.1.6.2$Linux_X86_64 LibreOffice_project/10$Build-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