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07cm"/>
    </style:style>
    <style:style style:name="co2" style:family="table-column">
      <style:table-column-properties fo:break-before="auto" style:column-width="10.229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6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3.224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3.092cm" fo:break-before="auto" style:use-optimal-row-height="false"/>
    </style:style>
    <style:style style:name="ro9" style:family="table-row">
      <style:table-row-properties style:row-height="3.027cm" fo:break-before="auto" style:use-optimal-row-height="false"/>
    </style:style>
    <style:style style:name="ro10" style:family="table-row">
      <style:table-row-properties style:row-height="3.19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 Narrow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Agosto 2021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Matheus Vieira Assessor de Vereador</text:p>
          </table:table-cell>
          <table:table-cell table:style-name="ce10" office:value-type="string" calcext:value-type="string">
            <text:p>Para participar do  "59º reunião ordinária do Gerenciamento da Bacia do Litoral Médio, na sede do Sindicato Rural de Palmares do Sul/RS”</text:p>
            <text:p/>
            <text:p/>
          </table:table-cell>
          <table:table-cell table:style-name="ce10" office:value-type="string" calcext:value-type="string">
            <text:p>18 de agosto de 2021</text:p>
          </table:table-cell>
          <table:table-cell table:style-name="ce10" office:value-type="string" calcext:value-type="string">
            <text:p/>
            <text:p>Meia</text:p>
          </table:table-cell>
          <table:table-cell table:style-name="ce15" office:value-type="float" office:value="150" calcext:value-type="float">
            <text:p>R$15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0" table:formula="of:=[.E4]+[.F4]" office:value-type="currency" office:currency="BRL" office:value="150" calcext:value-type="currency">
            <text:p>R$ 150,00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José Gilberto da Silva Pacheco Assessor de Vereador</text:p>
          </table:table-cell>
          <table:table-cell table:style-name="ce10" office:value-type="string" calcext:value-type="string">
            <text:p>Para participar do curso "0021/2408 – ENCONTRO PARA O DESENVOLVIMENTO DE POLITICAS PÚBLICAS DE GESTÃO, FISCALIZAÇÃO E ASSESSORAMENTO PARA VEREADORES, ASSESSORES E SERVIDORES" promovido pale INLEGIS, em</text:p>
            <text:p>Porto Alegre/RS</text:p>
            <text:p/>
          </table:table-cell>
          <table:table-cell table:style-name="ce10" office:value-type="string" calcext:value-type="string">
            <text:p>24,25,26 e 27 de agosto de 2021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0" table:formula="of:=[.E5]+[.F5]" office:value-type="currency" office:currency="BRL" office:value="1400" calcext:value-type="currency">
            <text:p>R$ 1.400,00</text:p>
          </table:table-cell>
          <table:table-cell table:number-columns-repeated="57"/>
        </table:table-row>
        <table:table-row table:style-name="ro6">
          <table:table-cell table:style-name="ce5"/>
          <table:table-cell table:style-name="ce11"/>
          <table:table-cell table:style-name="ce10" table:number-columns-repeated="2"/>
          <table:table-cell table:style-name="ce15" table:number-columns-repeated="2"/>
          <table:table-cell table:style-name="ce20" table:formula="of:=[.E6]+[.F6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7">
          <table:table-cell table:style-name="ce4" table:number-columns-spanned="7" table:number-rows-spanned="1"/>
          <table:covered-table-cell table:number-columns-repeated="6" table:style-name="ce4"/>
          <table:table-cell table:number-columns-repeated="57"/>
        </table:table-row>
        <table:table-row table:style-name="ro2">
          <table:table-cell table:style-name="ce6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57"/>
        </table:table-row>
        <table:table-row table:style-name="ro8">
          <table:table-cell table:style-name="ce7" office:value-type="string" calcext:value-type="string">
            <text:p>Anelise Lis dos Santos Vereadora/Presidente</text:p>
          </table:table-cell>
          <table:table-cell table:style-name="ce10" office:value-type="string" calcext:value-type="string">
            <text:p>Participar da da Reunião no ICMbio, para tratar sobre Parques Eólicos no Município de Mostardas, alem destas reuniões foram realizadas agendas em alguns Ministérios com o intuito de buscar mais recursos para o Município, em Brasília/DF</text:p>
          </table:table-cell>
          <table:table-cell table:style-name="ce5" office:value-type="string" calcext:value-type="string">
            <text:p>10,11 e 12 de agosto de 2021</text:p>
          </table:table-cell>
          <table:table-cell table:style-name="ce5" office:value-type="string" calcext:value-type="string">
            <text:p>02 Diárias e meia</text:p>
          </table:table-cell>
          <table:table-cell table:style-name="ce17" office:value-type="currency" office:currency="BRL" office:value="1625" calcext:value-type="currency">
            <text:p>R$ 1.625,00</text:p>
          </table:table-cell>
          <table:table-cell table:style-name="ce17" office:value-type="currency" office:currency="BRL" office:value="3471.79" calcext:value-type="currency">
            <text:p>R$ 3.471,79</text:p>
          </table:table-cell>
          <table:table-cell table:style-name="ce21" table:formula="of:=[.E10]+[.F10]" office:value-type="currency" office:currency="BRL" office:value="5096.79" calcext:value-type="currency">
            <text:p>R$ 5.096,79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Flávio Nunes da Silva Vereador</text:p>
          </table:table-cell>
          <table:table-cell table:style-name="ce10" office:value-type="string" calcext:value-type="string">
            <text:p>Participar da XX MARCHA DOS LEGISLATIVOS MUNICIPAIS,</text:p>
            <text:p>promovido pela UVB, em Brasília/DF</text:p>
          </table:table-cell>
          <table:table-cell table:style-name="ce13" office:value-type="string" calcext:value-type="string">
            <text:p>24,25,26 e 27 de agosto de 2021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19" office:value-type="float" office:value="997.14" calcext:value-type="float">
            <text:p>R$997,14</text:p>
          </table:table-cell>
          <table:table-cell table:style-name="ce21" table:formula="of:=[.E11]+[.F11]" office:value-type="currency" office:currency="BRL" office:value="3272.14" calcext:value-type="currency">
            <text:p>R$ 3.272,14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Jorga Amaro <text:s/>de Souza Borges <text:s text:c="16"/>Vereador</text:p>
          </table:table-cell>
          <table:table-cell table:style-name="ce12" office:value-type="string" calcext:value-type="string">
            <text:p><text:span text:style-name="T1">Tendo em vista viagem a Palmares do Sul</text:span><text:span text:style-name="T2"> - RS</text:span><text:span text:style-name="T3"> </text:span><text:span text:style-name="T2">no dia 18 de agosto</text:span><text:span text:style-name="T3">, para participar </text:span><text:span text:style-name="T2">da 59ª Reunião Ordinária do Comitê de Gerenciamento da Bacia do Litoral Médio</text:span></text:p>
          </table:table-cell>
          <table:table-cell table:style-name="ce13" office:value-type="string" calcext:value-type="string">
            <text:p>18 de agosto de 2021</text:p>
          </table:table-cell>
          <table:table-cell table:style-name="ce10" office:value-type="string" calcext:value-type="string">
            <text:p>Meia</text:p>
          </table:table-cell>
          <table:table-cell table:style-name="ce15" office:value-type="float" office:value="150" calcext:value-type="float">
            <text:p>R$15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1" table:formula="of:=[.E12]+[.F12]" office:value-type="currency" office:currency="BRL" office:value="150" calcext:value-type="currency">
            <text:p>R$ 150,00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Jorga Amaro <text:s/>de Souza Borges <text:s text:c="16"/>Vereador</text:p>
          </table:table-cell>
          <table:table-cell table:style-name="ce10" office:value-type="string" calcext:value-type="string">
            <text:p>Participar da XX MARCHA DOS LEGISLATIVOS MUNICIPAIS,</text:p>
            <text:p>promovido pela UVB, em Brasília/DF</text:p>
          </table:table-cell>
          <table:table-cell table:style-name="ce13" office:value-type="string" calcext:value-type="string">
            <text:p>24,25,26 e 27 de agosto de 2021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19" office:value-type="float" office:value="997.14" calcext:value-type="float">
            <text:p>R$997,14</text:p>
          </table:table-cell>
          <table:table-cell table:style-name="ce21" table:formula="of:=[.E13]+[.F13]" office:value-type="currency" office:currency="BRL" office:value="3272.14" calcext:value-type="currency">
            <text:p>R$ 3.272,14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Dangelo Motta Soares</text:p>
            <text:p>Vereador</text:p>
          </table:table-cell>
          <table:table-cell table:style-name="ce10" office:value-type="string" calcext:value-type="string">
            <text:p>Participar da XX MARCHA DOS LEGISLATIVOS MUNICIPAIS,</text:p>
            <text:p>promovido pela UVB, em Brasília/DF</text:p>
          </table:table-cell>
          <table:table-cell table:style-name="ce13" office:value-type="string" calcext:value-type="string">
            <text:p>24,25,26 e 27 de agosto de 2021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19" office:value-type="float" office:value="637.46" calcext:value-type="float">
            <text:p>R$637,46</text:p>
          </table:table-cell>
          <table:table-cell table:style-name="ce21" table:formula="of:=[.E14]+[.F14]" office:value-type="currency" office:currency="BRL" office:value="2912.46" calcext:value-type="currency">
            <text:p>R$ 2.912,46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Eduardo Silveira Verardi</text:p>
            <text:p>Vereador</text:p>
          </table:table-cell>
          <table:table-cell table:style-name="ce10" office:value-type="string" calcext:value-type="string">
            <text:p>Participar da XX MARCHA DOS LEGISLATIVOS MUNICIPAIS,</text:p>
            <text:p>promovido pela UVB, em Brasília/DF</text:p>
          </table:table-cell>
          <table:table-cell table:style-name="ce13" office:value-type="string" calcext:value-type="string">
            <text:p>24,25,26 e 27 de agosto de 2021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19" office:value-type="float" office:value="1724.33" calcext:value-type="float">
            <text:p>R$1.724,33</text:p>
          </table:table-cell>
          <table:table-cell table:style-name="ce21" table:formula="of:=[.E15]+[.F15]" office:value-type="currency" office:currency="BRL" office:value="3999.33" calcext:value-type="currency">
            <text:p>R$ 3.999,33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Jorge Rene Pereira Junior</text:p>
            <text:p>Vereador</text:p>
          </table:table-cell>
          <table:table-cell table:style-name="ce10" office:value-type="string" calcext:value-type="string">
            <text:p>Participar da XX MARCHA DOS LEGISLATIVOS MUNICIPAIS,</text:p>
            <text:p>promovido pela UVB, em Brasília/DF</text:p>
          </table:table-cell>
          <table:table-cell table:style-name="ce13" office:value-type="string" calcext:value-type="string">
            <text:p>24,25,26 e 27 de agosto de 2021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19" office:value-type="float" office:value="1724.33" calcext:value-type="float">
            <text:p>R$1.724,33</text:p>
          </table:table-cell>
          <table:table-cell table:style-name="ce21" table:formula="of:=[.E16]+[.F16]" office:value-type="currency" office:currency="BRL" office:value="3999.33" calcext:value-type="currency">
            <text:p>R$ 3.999,33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Para participar do curso "0021/2408 – ENCONTRO PARA O DESENVOLVIMENTO DE POLITICAS PÚBLICAS DE GESTÃO, FISCALIZAÇÃO E ASSESSORAMENTO PARA VEREADORES, ASSESSORES E SERVIDORES" promovido pale INLEGIS, em</text:p>
            <text:p>Porto Alegre/RS</text:p>
            <text:p/>
          </table:table-cell>
          <table:table-cell table:style-name="ce10" office:value-type="string" calcext:value-type="string">
            <text:p>24,25,26 e 27 de agosto de 2021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1" table:formula="of:=[.E17]+[.F17]" office:value-type="currency" office:currency="BRL" office:value="1400" calcext:value-type="currency">
            <text:p>R$ 1.400,00</text:p>
          </table:table-cell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11" table:number-rows-repeated="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1-09-17T13:18:39</dc:date>
    <meta:editing-cycles>47</meta:editing-cycles>
    <meta:editing-duration>PT2H15M</meta:editing-duration>
    <meta:generator>LibreOffice/7.1.6.2$Linux_X86_64 LibreOffice_project/10$Build-2</meta:generator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