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31.49mm" fo:break-before="auto" style:use-optimal-row-height="true"/>
    </style:style>
    <style:style style:name="ro5" style:family="table-row">
      <style:table-row-properties style:row-height="53.98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MAIO 2019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0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nara Conceiçao da Silva </text:p>
            <text:p>Agente Administrativo Auxiliar</text:p>
          </table:table-cell>
          <table:table-cell table:style-name="ce9" office:value-type="string" calcext:value-type="string">
            <text:p>Para participar do curso "1019/0805 - aspectos práticos para implantação de ouvidoria - modelo de Lei, informação sobre gratificação de ouvidor, transparência, tratamento das denúncias" promovido pale INLEGIS, em</text:p>
            <text:p>Porto Alegre/RS</text:p>
            <text:p/>
          </table:table-cell>
          <table:table-cell table:style-name="ce9" office:value-type="string" calcext:value-type="string">
            <text:p>07, 08, 09 e 10 de maio</text:p>
            <text:p>de 2019</text:p>
          </table:table-cell>
          <table:table-cell table:style-name="ce9" office:value-type="string" calcext:value-type="string">
            <text:p>03 Diárias </text:p>
            <text:p>e meia</text:p>
          </table:table-cell>
          <table:table-cell table:style-name="ce11" office:value-type="float" office:value="1400" calcext:value-type="float">
            <text:p>R$1.400,00</text:p>
          </table:table-cell>
          <table:table-cell table:style-name="ce11" office:value-type="float" office:value="99.3" calcext:value-type="float">
            <text:p>R$99,30</text:p>
          </table:table-cell>
          <table:table-cell table:style-name="ce13" table:formula="of:=[.E4]+[.F4]" office:value-type="float" office:value="1499.3" calcext:value-type="float">
            <text:p>R$1.499,3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eson Ricardo da Silva Brito</text:p>
            <text:p>Secretario Geral</text:p>
          </table:table-cell>
          <table:table-cell table:style-name="ce9" office:value-type="string" calcext:value-type="string">
            <text:p>Para participar do curso "0019/0705 - Ciclo de Estudos, aconselhamento e atualização para o correto desempenhos das atribuições de gestão, fiscalização, assessoramento e direção audiências públicas, realizações e fiscalizações de concurso público, cerimonial/imprensa, responsabilidade civil do estado, poderes administrativos, fiscalização das concessões e PPPs, fiscalização" promovido pale INLEGIS, em</text:p>
            <text:p>Porto Alegre/RS</text:p>
            <text:p/>
          </table:table-cell>
          <table:table-cell table:style-name="ce9" office:value-type="string" calcext:value-type="string">
            <text:p>07, 08, 09 e 10 de maio</text:p>
            <text:p>de 2019</text:p>
          </table:table-cell>
          <table:table-cell table:style-name="ce9" office:value-type="string" calcext:value-type="string">
            <text:p>03 Diárias </text:p>
            <text:p>e meia</text:p>
          </table:table-cell>
          <table:table-cell table:style-name="ce11" office:value-type="float" office:value="1400" calcext:value-type="float">
            <text:p>R$1.400,00</text:p>
          </table:table-cell>
          <table:table-cell table:style-name="ce11" office:value-type="float" office:value="115.8" calcext:value-type="float">
            <text:p>R$115,80</text:p>
          </table:table-cell>
          <table:table-cell table:style-name="ce13" table:formula="of:=[.E5]+[.F5]" office:value-type="float" office:value="1515.8" calcext:value-type="float">
            <text:p>R$1.515,80</text:p>
          </table:table-cell>
          <table:table-cell table:number-columns-repeated="1017"/>
        </table:table-row>
        <table:table-row table:style-name="ro6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9" table:number-columns-repeated="3"/>
          <table:table-cell table:style-name="ce11" table:number-columns-repeated="2"/>
          <table:table-cell table:style-name="ce14" table:formula="of:=[.E9]+[.F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2</meta:editing-cycles>
    <meta:print-date>2017-09-21T14:44:09</meta:print-date>
    <meta:creation-date>2019-02-04T16:10:22</meta:creation-date>
    <dc:date>2019-06-10T10:04:29.676414292</dc:date>
    <dc:language>pt-BR</dc:language>
    <meta:editing-duration>PT58M48S</meta:editing-duration>
    <meta:generator>LibreOffice/6.2.4.2$Linux_X86_64 LibreOffice_project/20$Build-2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